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en gedeelte langsparkeerstrook Nassaulaan exclusief voor personenauto's (parkeerterrein winkelcentrum Tweelingstad)</text:p>
      <text:section text:name="regeling_id1-3-2" text:style-name="regeling">
        <text:section text:name="aanhef_id1-3-2-1" text:style-name="aanhef">
          <text:section text:name="context_id1-3-2-1-1" text:style-name="context">
            <text:p text:style-name="context.al">Reg.nummer.: 02430000188870 / 0243000065333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Aan de zuidzijde van het parkeerterrein bij winkelcentrum Tweelingstad ligt een langsparkeerstrook. Deze langsparkeerstrook ligt parallel aan de Nassaulaan. Op korte afstand ten westen van de langsparkeerstrook ligt een in- en uitrit van het parkeerterrein.</text:p>
            <text:p text:style-name="considerans.al">Op de langsparkeerstrook worden veelvuldig bedrijfsvoertuigen (bestelbusjes) geparkeerd. In de huidige situatie is dat ook toegestaan. De busjes belemmeren echter het zicht voor weggebruikers die van de uitrit gebruik maken. Zij kunnen daardoor niet goed zien of er verkeer op de Nassaulaan rijdt aan wie ze voorrang moeten verlenen.</text:p>
            <text:p text:style-name="considerans.al">Verkeerskundig kenniscentrum CROW beveelt aan dat het oprijzicht in deze situatie 75 meter bedraagt.</text:p>
            <text:p text:style-name="considerans.al">Om zichtbelemmerende voertuigen te weren is het wenselijk maatregelen te nemen. Het weren van zichtbelemmerende voertuigen kan door de eerste 42 meter van de langsparkeerstrook exclusief te bestemmen voor het parkeren van personenauto’s. Het resterende deel van de langsparkeerstrook blijft beschikbaar voor alle voertuigen, dus zowel personenauto’s als bestelbusje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8 van Bijlage 1, Reglement verkeersregels en verkeerstekens 1990 (RVV 1990).</text:p>
            <text:p text:style-name="considerans.al">Uit het oogpunt van het verzekeren van de veiligheid op de weg en het beschermen van weggebruikers en passagiers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deel van de langsparkeerstrook op het parkeerterrein bij winkelcentrum Tweelingstad exclusief te bestemmen voor het parkeren van personenauto’s. Het gaat om de eerste 42 meter van de langsparkeerstrook die parallel aan de Nassaulaan ligt, bezien vanaf de in-/uitrit. We geven de parkeerregel aan door het plaatsen van verkeersbord E8 van bijlage 1 van het RVV 1990,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4 augustus 2024</text:span>
            <text:span text:style-name="datum"/>
          </text:p>
          </text:section>
          <text:section text:name="ondertekening_id1-3-2-3-2">
            <text:p><text:span text:style-name="functie">Burgemeester en wethouders van Harderwijk</text:span></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690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0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0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Bestemmen gedeelte langsparkerstrook exclusief voor personenauto's - Nassaulaan (parkeerterrein winkelcentrum Tweeling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88870 / 02430000653338 </meta:user-defined>
    <meta:user-defined meta:name="OVERHEIDop.verkeersbordcode">E8</meta:user-defined>
    <dc:language>nl</dc:language>
    <meta:user-defined meta:name="OVERHEIDop.locatietype/OVERHEIDop.gebiedsmarkering">Lijn</meta:user-defined>
    <meta:user-defined meta:name="DC.title">Bestemmen gedeelte langsparkeerstrook Nassaulaan exclusief voor personenauto's (parkeerterrein winkelcentrum Tweelingstad)</meta:user-defined>
    <meta:user-defined meta:name="DCTERMS.W3CDTF/DCTERMS.available">2024-08-16</meta:user-defined>
    <meta:user-defined meta:name="OVERHEIDop.externeBijlage">Tekening|exb-2024-32285</meta:user-defined>
    <meta:user-defined meta:name="DCTERMS.W3CDTF/OVERHEIDop.jaargang">2024</meta:user-defined>
    <meta:user-defined meta:name="OVERHEIDop.publicationIssue">356902</meta:user-defined>
    <meta:user-defined meta:name="OVERHEIDop.GmbID/DC.identifier">gmb-2024-356902</meta:user-defined>
    <meta:user-defined meta:name="OVERHEIDop.versieInformatie"/>
  </office:meta>
</office:document-meta>
</file>