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 Katestraat 22-3 1053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aan de achtergevel ter hoogte van de derde verdieping met behoud van de woonfunctie</text:p>
            <text:p text:style-name="common-al">Zaakadres: Ten Katestraat 22-3 1053CG Amsterdam</text:p>
            <text:p text:style-name="common-al">Datum ontvangst: 29-07-2024</text:p>
            <text:p text:style-name="common-al">Zaaknummer: Z2024-021704</text:p>
            <text:p text:style-name="common-al">DSO-nummer: 20240729004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90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0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0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704</meta:user-defined>
    <meta:user-defined meta:name="DCTERMS.abstract">realiseren van een balkon aan de achtergevel ter hoogte van de derde verdieping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n Katestraat 22-3 1053CG Amsterdam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901</meta:user-defined>
    <meta:user-defined meta:name="OVERHEIDop.GmbID/DC.identifier">gmb-2024-356901</meta:user-defined>
    <meta:user-defined meta:name="OVERHEIDop.versieInformatie"/>
  </office:meta>
</office:document-meta>
</file>