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ogen van de borstwering onder het raam van de voorgevel op het perceel Wiekslag 197, 3815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hogen van de borstwering onder het raam van de voorgevel op het perceel Wiekslag 197, 3815 GG Amersfoort</text:span>
          </text:p>
            <text:p text:style-name="common-al">De Gemeente Amersfoort heeft op 05-06-2024 een aanvraag voor een omgevingsvergunning ontvangen voor het verhogen van de borstwering onder het raam van de voorgevel op het perceel Wiekslag 197, 3815 GG Amersfoort, met kenmerk CLZ-000158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89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9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9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56</meta:user-defined>
    <dc:language>nl</dc:language>
    <meta:user-defined meta:name="OVERHEIDop.locatietype/OVERHEIDop.gebiedsmarkering">Punt</meta:user-defined>
    <meta:user-defined meta:name="DC.title">Ontvangen aanvraag omgevingsvergunning voor het verhogen van de borstwering onder het raam van de voorgevel op het perceel Wiekslag 197, 3815 GG Amersfoor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98</meta:user-defined>
    <meta:user-defined meta:name="OVERHEIDop.GmbID/DC.identifier">gmb-2024-356898</meta:user-defined>
    <meta:user-defined meta:name="OVERHEIDop.versieInformatie"/>
  </office:meta>
</office:document-meta>
</file>