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ALCOLHOLVERGUNNING – ISABELLAPLEIN 4B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Isabellaplein 4b Vught, Alcoholvergunning ogv artikel 3 Alcoholwet voor MAMAHO V.O.F., Z24-278819.</text:p>
            <text:p text:style-name="tussenkopcur">De vergunning is verzonden op 14 augustus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689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VERLEENDE ALCOLHOLVERGUNNING – ISABELLAPLEIN 4B VUG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894</meta:user-defined>
    <meta:user-defined meta:name="OVERHEIDop.GmbID/DC.identifier">gmb-2024-356894</meta:user-defined>
    <meta:user-defined meta:name="OVERHEIDop.versieInformatie"/>
  </office:meta>
</office:document-meta>
</file>