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erseloseweg 165B, 5801C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ugustus 2024 besloten om de beslistermijn voor de aanvraag met zaaknummer Z2024-00008380 voor het bouwen van een woning op locatie <text:span text:style-name="nadrukvet">Merseloseweg 165B, 5801CC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688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8380</meta:user-defined>
    <meta:user-defined meta:name="DCTERMS.abstract">Betreft: Beschikking verlenging beslistermijn Omgevingsvergunning - Merseloseweg 165B, 5801CC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Merseloseweg 165B, 5801CC Venray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6886</meta:user-defined>
    <meta:user-defined meta:name="OVERHEIDop.GmbID/DC.identifier">gmb-2024-356886</meta:user-defined>
    <meta:user-defined meta:name="OVERHEIDop.versieInformatie"/>
  </office:meta>
</office:document-meta>
</file>