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Molengriendweg / Daalakkerweg, 6041 BL Roermond, perceel RMD00-G-629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nieuw verdeelstation Enexis</text:p>
            <text:p text:style-name="common-al">hoek Molengriendweg / Daalakkerweg, 6041 BL Roermond, perceel RMD00-G-629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37</text:p>
            <text:p text:style-name="common-al"/>
            <text:p text:style-name="common-al">Van 21 augustus 2024 tot en met 1 oktober 2024 kan iedereen de aanvraag, de ontwerp-omgevingsvergunning, en de stukken die erbij horen online bekijken via deze <text:a xlink:href="http://jeleefomgeving.nl/inzien/816963186/41818326-5a2a-11ef-a33f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88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37</meta:user-defined>
    <meta:user-defined meta:name="DCTERMS.abstract">Omschrijving (incl. locatie):  hoek Molengriendweg / Daalakkerweg, 6041 BL Roermond, perceel RMD00-G-629 : plaatsen nieuw verdeelstation Enexis</meta:user-defined>
    <dc:language>nl</dc:language>
    <meta:user-defined meta:name="OVERHEIDop.locatietype/OVERHEIDop.gebiedsmarkering">Vlak</meta:user-defined>
    <meta:user-defined meta:name="DC.title">hoek Molengriendweg / Daalakkerweg, 6041 BL Roermond, perceel RMD00-G-629 - Ontwerp-omgevingsvergunning</meta:user-defined>
    <meta:user-defined meta:name="OVERHEIDop.datumEindeReactietermijn">2024-10-01</meta:user-defined>
    <meta:user-defined meta:name="OVERHEIDop.terinzageleggingBG">https://jeleefomgeving.nl/inzien/816963186/41818326-5a2a-11ef-a33f-00505601200c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6883</meta:user-defined>
    <meta:user-defined meta:name="OVERHEIDop.GmbID/DC.identifier">gmb-2024-356883</meta:user-defined>
    <meta:user-defined meta:name="OVERHEIDop.versieInformatie"/>
  </office:meta>
</office:document-meta>
</file>