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uiderweg 31   Wijdewormer, DSO nummer 2024080800405, zaaknummer ODIJ-Z-24-14689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Wormerland. De melding is gedaan voor de activiteit toepassen van grond of baggerspecie op of in de landbodem op de locatie Zuiderweg 31   Wijdeworm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ormerland.nl/contact-openingstijden" xlink:type="simple">www.wormerla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ormerland.nl/contact-openingstijden" xlink:type="simple">www.worm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5688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8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8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uiderweg 31   Wijdewormer, DSO nummer 2024080800405, zaaknummer ODIJ-Z-24-146890</meta:user-defined>
    <meta:user-defined meta:name="DCTERMS.W3CDTF/DCTERMS.available">2024-08-16</meta:user-defined>
    <meta:user-defined meta:name="DCTERMS.W3CDTF/OVERHEIDop.jaargang">2024</meta:user-defined>
    <meta:user-defined meta:name="OVERHEIDop.publicationIssue">356882</meta:user-defined>
    <meta:user-defined meta:name="OVERHEIDop.GmbID/DC.identifier">gmb-2024-356882</meta:user-defined>
    <meta:user-defined meta:name="OVERHEIDop.versieInformatie"/>
  </office:meta>
</office:document-meta>
</file>