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Beleidsregels eenmalige energietoeslag 2023 gemeente Rijssen-Holten</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1, 2e lid onder o van de Participatiewet;</text:p>
              </text:list-item>
              <text:list-item text:style-override="id1-3-2-1-1-4-3">
                <text:number>–</text:number>
                <text:p text:style-name="al">artikel 35, 4e lid en 5e lid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in 2023.</text:p>
              </text:list-item>
              <text:list-item text:style-override="id1-3-2-1-1-6-2">
                <text:number>–</text:number>
                <text:p text:style-name="al">het daarom wenselijk is voor dit doel aanvullende beleidsregels vast te stellen op de Beleidsregels bijzondere bijstand gemeente Rijssen-Holten 2020.</text:p>
              </text:list-item>
            </text:list>
            <text:p text:style-name="al">besluit vast te stellen de Beleidsregels eenmalige energietoeslag 2023 gemeente Rijssen-Ho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Rijssen-Holten;</text:p>
              </text:list-item>
              <text:list-item text:style-override="id1-3-2-2-1-3-3">
                <text:number>c.</text:number>
                <text:p text:style-name="al">
                <text:span text:style-name="nadrukcur">inkomen</text:span>: totaal van het inkomen, bedoeld in de Beleidsregels bijzondere bijstand gemeente Rijssen-Holten 2020;</text:p>
              </text:list-item>
              <text:list-item text:style-override="id1-3-2-2-1-3-4">
                <text:number>d.</text:number>
                <text:p text:style-name="al">
                <text:span text:style-name="nadrukcur">peildatum</text:span>:</text:p>
                <text:list text:style-name="id1-3-2-2-1-3-4-3">
                  <text:list-item text:style-override="id1-3-2-2-1-3-4-3-1">
                    <text:number>–</text:number>
                    <text:p text:style-name="al">voor ambtshalve toekenningen: 1 november 2023;</text:p>
                  </text:list-item>
                  <text:list-item text:style-override="id1-3-2-2-1-3-4-3-2">
                    <text:number>–</text:number>
                    <text:p text:style-name="al">voor de aanvragen: de aanvraagdatum;</text:p>
                  </text:list-item>
                </text:list>
              </text:list-item>
              <text:list-item text:style-override="id1-3-2-2-1-3-5">
                <text:number>e.</text:number>
                <text:p text:style-name="al">
                <text:span text:style-name="nadrukcur">peilmaand</text:span>:</text:p>
                <text:list text:style-name="id1-3-2-2-1-3-5-3">
                  <text:list-item text:style-override="id1-3-2-2-1-3-5-3-1">
                    <text:number>–</text:number>
                    <text:p text:style-name="al">voor ambtshalve toekenningen: oktober 2023;</text:p>
                  </text:list-item>
                  <text:list-item text:style-override="id1-3-2-2-1-3-5-3-2">
                    <text:number>–</text:number>
                    <text:p text:style-name="al">voor de aanvragen: de maand voorafgaand aan de maand van aanvraag energietoeslag;</text:p>
                  </text:list-item>
                </text:list>
              </text:list-item>
              <text:list-item text:style-override="id1-3-2-2-1-3-6">
                <text:number>f.</text:number>
                <text:p text:style-name="al">
                <text:span text:style-name="nadrukcur">schuldentraject</text:span>: een traject ingevolge de Wet schuldsanering natuurlijke personen (Wsnp) of een minnelijke schuldsanering natuurlijke personen (Msnp) via de gemeente of een gecertificeerde schuldhulpverlener.</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of een deel daarvan)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peilmaand het in aanmerking te nemen inkomen niet hoger is dan 120% van de toepasselijke bijstandsnorm exclusief vakantietoeslag of als het huishouden gedurende de peilmaand een schuldentraject volgt. Voor deze categorie bedraagt de toeslag € 1300,-.</text:p>
                <text:p text:style-name="al">Voor de categorie inkomen tussen 120% en 130% is de hoogte van de toeslag € 800,- en voor de categorie inkomen tussen 130% en 150% € 400,-.</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IOAW/IOAZ ontvangen op de peildatum,</text:p>
                  </text:list-item>
                  <text:list-item text:style-override="id1-3-2-2-3-2-3-2">
                    <text:number>b.</text:number>
                    <text:p text:style-name="al">een energietoeslag 2022 hebben ontvangen én aan de inkomenstoets 2023 via het inlichtingenbureau voldoen,</text:p>
                  </text:list-item>
                </text:list>
                <text:p text:style-name="al">ontvangen de eenmalige energietoeslag ambtshalve.</text:p>
              </text:list-item>
              <text:list-item text:style-override="id1-3-2-2-3-3">
                <text:number>2.</text:number>
                <text:p text:style-name="al">De ambtshalve toekenning heeft geen betrekking op huishoudens die algemene bijstand ontvangen van de Sociale Verzekeringsbank op grond van artikel 47a van de wet en de energietoeslag 2022 niet hebben ontvang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met gebruikmaking van het digitale aanvraagformulier.</text:p>
              </text:list-item>
              <text:list-item text:style-override="id1-3-2-2-4-3">
                <text:number>2.</text:number>
                <text:p text:style-name="al">De aanvraag voor de eenmalige energietoeslag wordt digitaal ingediend via www.rijssen-holten.nl. Daarbij dient de vereiste loonstrook/uitkeringsspecificatie te worden geüpload. Indien een inwoner niet in staat is om de aanvraag digitaal te doen, kan een inwoner een aanvraag schriftelijk indienen. Ook bij de schriftelijke aanvraag dient de vereiste loonstrook/uitkeringsspecificatie te worden aangeleverd. In dat geval dient tevens een geldig of maximaal 5 jaar verlopen ID-bewijs (niet zijnde een rijbewijs) te worden getoond.</text:p>
              </text:list-item>
              <text:list-item text:style-override="id1-3-2-2-4-4">
                <text:number>3.</text:number>
                <text:p text:style-name="al">Een aanvraag voor de eenmalige energietoeslag kan worden ingediend tot en met 31 augustus 2024.</text:p>
              </text:list-item>
              <text:list-item text:style-override="id1-3-2-2-4-5">
                <text:number>4.</text:number>
                <text:p text:style-name="al">De tegemoetkoming kan alleen worden toegekend aan de alleenstaande die of het gezin dat beschikt over een zelfstandige of onzelfstandige woning op basis van een huur- of koopovereenkomst met energiecontract op naam, waarbij deze woning conform het bestemmingsplan of een verleende omgevingsvergunning mag worden gebruikt voor ‘won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die van bekendmaking en werken terug ingaande 1 oktober 2023.</text:p>
                <text:p text:style-name="al">Deze beleidsregels vervallen ingaande 1 oktober 2024.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3 gemeente Rijssen-Holten.</text:p>
          </text:section>
        </text:section>
        <text:section text:name="regeling-sluiting_id1-3-2-3" text:style-name="regeling-sluiting">
          <text:section text:name="ondertekening_id1-3-2-3-1">
            <text:p><text:span text:style-name="functie">Aldus vastgesteld in de collegevergadering van 20 novem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3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in voorziet artikel 5.</text:p>
          <text:p text:style-name="al"/>
          <text:p text:style-name="al">In artikel 2 wordt de doelgroep nader omschreven. Met vermogen wordt geen rekening gehouden. Voor het begrip ‘inkomen’ en ‘peilmaand’ is aansluiting gezocht bij het beleid dat daarvoor al in de gemeente geldt in de eigen beleidsregels bijzondere bijstand. Daar voorziet artikel 1 in.</text:p>
          <text:p text:style-name="al"/>
          <text:p text:style-name="al">Een ambtshalve toekenning is mogelijk als vaststaat dat de persoon op de peildatum recht heeft. Dit kan worden aangenomen bij huishoudens die algemene bijstand (inclusief op grond van het Bbz) ontvangen of een uitkering Ioaw of Ioaz. De gemeente heeft een andere groep toegevoegd, te weten personen die een energietoeslag 2022 hebben ontvangen en waarvan het inkomen 2023 is gecontroleerd via het inlichtingenbureau. Meer groepen zijn niet mogelijk, omdat de inkomensgegevens van 2023 bekend moeten zijn bij ambtshalve toekenning.</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Een alternatief kan ook zijn om de aanvrager te wijzen op de mogelijkheid om later in de aanvraagperiode een aanvraag in te dienen.</text:p>
          <text:p text:style-name="al"/>
          <text:p text:style-name="al">Artikel 2, lid 3</text:p>
          <text:p text:style-name="al">Om een bredere doelgroep te bereiken en in aansluiting op de gemeentelijke regeling ‘Bijzondere bijstand energiekosten 2022’, bestaat ook recht op een deel van de bijdrage bij een inkomen hoger dan 120% van de bijstandsnorm:</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Inkomen</text:p>
                </table:table-cell>
                <table:table-cell table:style-name="entry" table:number-rows-spanned="1" table:number-columns-spanned="1">
                  <text:p text:style-name="table_al">&lt; 120% </text:p>
                </table:table-cell>
                <table:table-cell table:style-name="entry" table:number-rows-spanned="1" table:number-columns-spanned="1">
                  <text:p text:style-name="table_al">bijdrage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0%-130% </text:p>
                </table:table-cell>
                <table:table-cell table:style-name="entry" table:number-rows-spanned="1" table:number-columns-spanned="1">
                  <text:p text:style-name="table_al"/>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0%-150%</text:p>
                </table:table-cell>
                <table:table-cell table:style-name="entry" table:number-rows-spanned="1" table:number-columns-spanned="1">
                  <text:p text:style-name="table_al"/>
                </table:table-cell>
                <table:table-cell table:style-name="entry" table:number-rows-spanned="1" table:number-columns-spanned="1">
                  <text:p text:style-name="table_al">€ 400,-</text:p>
                </table:table-cell>
              </table:table-row>
            </table:table>
            <text:p text:style-name="table_bottom"/>
          </text:section>
          <text:p text:style-name="al"/>
          <text:p text:style-name="al">Artikel 2, lid4, onder c</text:p>
          <text:p text:style-name="al">Voor studenten die daarvoor in aanmerking komen, verzorgt DUO de toekenning van de energietoeslag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68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31, tweede lid, van de Participatiewet]|[1.0:c:BWBR0015703&amp;artikel=31&amp;lid=2&amp;g=2024-01-01</meta:user-defined>
    <meta:user-defined meta:name="DC.source">artikel 35, vierde lid, van de Participatiewet]|[1.0:c:BWBR0015703&amp;artikel=35&amp;lid=4&amp;g=2024-01-01</meta:user-defined>
    <meta:user-defined meta:name="DC.source">artikel 35, vijfde lid, van de Participatiewet]|[1.0:c:BWBR0015703&amp;artikel=35&amp;lid=5&amp;g=2024-01-01</meta:user-defined>
    <meta:user-defined meta:name="OVERHEIDop.referentienummer">D2023166164</meta:user-defined>
    <meta:user-defined meta:name="DCTERMS.alternative">Beleidsregels eenmalige energietoeslag 2023 gemeente Rijssen-Holten</meta:user-defined>
    <dc:language>nl</dc:language>
    <meta:user-defined meta:name="OVERHEIDop.locatietype/OVERHEIDop.gebiedsmarkering">Gemeente</meta:user-defined>
    <meta:user-defined meta:name="DC.title">Beleidsregels eenmalige energietoeslag 2023 gemeente Rijssen-Holten</meta:user-defined>
    <meta:user-defined meta:name="DCTERMS.W3CDTF/DCTERMS.available">2024-01-23</meta:user-defined>
    <meta:user-defined meta:name="DCTERMS.W3CDTF/OVERHEIDop.jaargang">2024</meta:user-defined>
    <meta:user-defined meta:name="OVERHEIDop.publicationIssue">35688</meta:user-defined>
    <meta:user-defined meta:name="OVERHEIDop.betreftRegeling">CVDR714205_1</meta:user-defined>
    <meta:user-defined meta:name="xs:date/OVERHEIDop.startdatum">2024-01-24</meta:user-defined>
    <meta:user-defined meta:name="OVERHEIDop.GmbID/DC.identifier">gmb-2024-35688</meta:user-defined>
    <meta:user-defined meta:name="OVERHEIDop.versieInformatie"/>
  </office:meta>
</office:document-meta>
</file>