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 93, 8239 D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batterijruimte,   93, 8239 DL </text:span>
          </text:p>
            <text:p text:style-name="common-al">Wij hebben op 22-05-2024 een aanvraag omgevingsvergunning ontvangen voor het plaatsen van een batterijruimte, op Minervaweg 93, 8239 DL . De aanvraag heeft dossiernummer 0995418062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687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7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7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418062</meta:user-defined>
    <dc:language>nl</dc:language>
    <meta:user-defined meta:name="OVERHEIDop.locatietype/OVERHEIDop.gebiedsmarkering">Vlak</meta:user-defined>
    <meta:user-defined meta:name="DC.title">Beschikking verlenging beslistermijn -  93, 8239 DL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78</meta:user-defined>
    <meta:user-defined meta:name="OVERHEIDop.GmbID/DC.identifier">gmb-2024-356878</meta:user-defined>
    <meta:user-defined meta:name="OVERHEIDop.versieInformatie"/>
  </office:meta>
</office:document-meta>
</file>