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Duintjesveldweg 1   Zandvoort, DSO nummer 2024080600228, zaaknummer ODIJ-Z-24-14678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Bloemendaal. De melding is gedaan voor de activiteit toepassen van grond of baggerspecie op of in de landbodem op de locatie Duintjesveldweg 1   Zandvoort.</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bloemendaal.nl/over-de-gemeente/contact" xlink:type="simple">www.bloemendaal.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bloemendaal.nl/over-de-gemeente/contact" xlink:type="simple">www.bloemendaal.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56875</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875</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875</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Duintjesveldweg 1   Zandvoort, DSO nummer 2024080600228, zaaknummer ODIJ-Z-24-146781</meta:user-defined>
    <meta:user-defined meta:name="DCTERMS.W3CDTF/DCTERMS.available">2024-08-16</meta:user-defined>
    <meta:user-defined meta:name="DCTERMS.W3CDTF/OVERHEIDop.jaargang">2024</meta:user-defined>
    <meta:user-defined meta:name="OVERHEIDop.publicationIssue">356875</meta:user-defined>
    <meta:user-defined meta:name="OVERHEIDop.GmbID/DC.identifier">gmb-2024-356875</meta:user-defined>
    <meta:user-defined meta:name="OVERHEIDop.versieInformatie"/>
  </office:meta>
</office:document-meta>
</file>