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6">
      <text:list-level-style-bullet text:bullet-char="•" text:level="1">
        <style:list-level-properties text:min-label-width="10mm"/>
      </text:list-level-style-bullet>
    </text:list-style>
    <text:list-style style:name="id1-3-2-2-4-4-7">
      <text:list-level-style-bullet text:bullet-char="•" text:level="1">
        <style:list-level-properties text:min-label-width="10mm"/>
      </text:list-level-style-bullet>
    </text:list-style>
    <text:list-style style:name="id1-3-2-2-4-4-8">
      <text:list-level-style-bullet text:bullet-char="•" text:level="1">
        <style:list-level-properties text:min-label-width="10mm"/>
      </text:list-level-style-bullet>
    </text:list-style>
    <text:list-style style:name="id1-3-2-2-4-4-9">
      <text:list-level-style-bullet text:bullet-char="•" text:level="1">
        <style:list-level-properties text:min-label-width="10mm"/>
      </text:list-level-style-bullet>
    </text:list-style>
    <text:list-style style:name="id1-3-2-2-4-4-10">
      <text:list-level-style-bullet text:bullet-char="•" text:level="1">
        <style:list-level-properties text:min-label-width="10mm"/>
      </text:list-level-style-bullet>
    </text:list-style>
    <text:list-style style:name="id1-3-2-2-4-4-11">
      <text:list-level-style-bullet text:bullet-char="•" text:level="1">
        <style:list-level-properties text:min-label-width="10mm"/>
      </text:list-level-style-bullet>
    </text:list-style>
    <text:list-style style:name="id1-3-2-2-4-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3">
      <text:list-level-style-bullet text:bullet-char="•" text:level="1">
        <style:list-level-properties text:min-label-width="10mm"/>
      </text:list-level-style-bullet>
    </text:list-style>
    <text:list-style style:name="id1-3-2-2-4-4-14">
      <text:list-level-style-bullet text:bullet-char="•" text:level="1">
        <style:list-level-properties text:min-label-width="10mm"/>
      </text:list-level-style-bullet>
    </text:list-style>
    <text:list-style style:name="id1-3-2-2-4-4-15">
      <text:list-level-style-bullet text:bullet-char="•" text:level="1">
        <style:list-level-properties text:min-label-width="10mm"/>
      </text:list-level-style-bullet>
    </text:list-style>
    <text:list-style style:name="id1-3-2-2-4-4-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7">
      <text:list-level-style-bullet text:bullet-char="•" text:level="1">
        <style:list-level-properties text:min-label-width="10mm"/>
      </text:list-level-style-bullet>
    </text:list-style>
    <text:list-style style:name="id1-3-2-2-4-4-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9">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Gemeenschappelijke Regeling Archeologie Westfriese gemeenten</text:p>
      <text:section text:name="regeling_id1-3-2" text:style-name="regeling">
        <text:section text:name="aanhef_id1-3-2-1" text:style-name="aanhef">
          <text:section text:name="preambule_id1-3-2-1-1" text:style-name="preambule">
            <text:p text:style-name="al"/>
            <text:p text:style-name="al">Zaaknummer: 2160970</text:p>
            <text:p text:style-name="al"/>
            <text:p text:style-name="al">De colleges van burgemeester en wethouders en de raden van de gemeenten Drechterland, Enkhuizen, Hoorn, Koggenland, Medemblik, Opmeer, Schagen, Stede Broec en Texel.</text:p>
            <text:p text:style-name="al"/>
            <text:p text:style-name="al">besluiten met ingang van 1 juli 2024 de Gemeenschappelijke Regeling Archeologie Westfriese gemeenten te wijzigen waardoor de tekst komt te luiden als volgt:</text:p>
            <text:p text:style-name="al"/>
            <text:p text:style-name="al">Gemeenschappelijke Regeling Archeologie Westfriese gemeen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a.</text:number>
                <text:p text:style-name="al">deelnemende gemeente: de raad en het college van burgemeester en wethouders als bestuursorganen van alle aan deze regeling deelnemende gemeenten;</text:p>
              </text:list-item>
              <text:list-item text:style-override="id1-3-2-2-2-3-2">
                <text:number>b.</text:number>
                <text:p text:style-name="al">dienstverlenende gemeente: de raad en het college van burgemeester en wethouders als bestuursorganen van de gemeente Hoorn;</text:p>
              </text:list-item>
              <text:list-item text:style-override="id1-3-2-2-2-3-3">
                <text:number>c.</text:number>
                <text:p text:style-name="al">dienstafnemende gemeente: de raad en het college van burgemeester en wethouders van de naast Hoorn aan deze regeling deelnemende gemeenten;</text:p>
              </text:list-item>
              <text:list-item text:style-override="id1-3-2-2-2-3-4">
                <text:number>d.</text:number>
                <text:p text:style-name="al">ambtelijke werkgroep: een werkgroep, samengesteld uit ambtelijke vertegenwoordigers van deelnemende gemeenten;</text:p>
              </text:list-item>
              <text:list-item text:style-override="id1-3-2-2-2-3-5">
                <text:number>e.</text:number>
                <text:p text:style-name="al">de wet: de Wet gemeenschappelijke regelingen 1984;</text:p>
              </text:list-item>
              <text:list-item text:style-override="id1-3-2-2-2-3-6">
                <text:number>f.</text:number>
                <text:p text:style-name="al">senior archeoloog (advisering): archeoloog met aantoonbare kennis en ervaring in het archeologisch (advies)werk, zoals vastgelegd in het Actorregister;</text:p>
              </text:list-item>
              <text:list-item text:style-override="id1-3-2-2-2-3-7">
                <text:number>g.</text:number>
                <text:p text:style-name="al">archeologische monumentenzorg (AMZ): De keten van archeologische monumentenzorg conform de Erfgoedwet (2016);</text:p>
              </text:list-item>
              <text:list-item text:style-override="id1-3-2-2-2-3-8">
                <text:number>h.</text:number>
                <text:p text:style-name="al">Kwaliteitsnormering Nederlandse Archeologie (KNA); de meest recente versie van het kwaliteitsstelsel voor de AMZ.</text:p>
              </text:list-item>
            </text:list>
            <text:p text:style-name="al"/>
          </text:section>
          <text:section text:name="artikel_id1-3-2-2-3" text:style-name="artikel">
            <text:p text:style-name="artikel_kop_titel"><text:span text:style-name="artikel_kop_label">Artikel</text:span> <text:span text:style-name="artikel_kop_nr">2</text:span> bestuursvorm, belang en taken</text:p>
            <text:list text:style-name="id1-3-2-2-3-2">
              <text:list-item text:style-override="id1-3-2-2-3-2-1">
                <text:number>1.</text:number>
                <text:p text:style-name="al">De raden en de colleges van burgemeester en wethouders van de gemeenten Drechterland, Enkhuizen, Hoorn, Koggenland, Medemblik, Opmeer, Schagen, Stede Broec en Texel nemen deel aan een gemeenschappelijke regeling als bedoeld in artikel 1 en artikel 8, vierde lid, van de Wet gemeenschappelijke regelingen. </text:p>
              </text:list-item>
              <text:list-item text:style-override="id1-3-2-2-3-2-2">
                <text:number>2.</text:number>
                <text:p text:style-name="al">De in het vorige lid genoemde bestuursorganen van de gemeente Hoorn verlenen tegen betaling van de kosten diensten aan de bestuursorganen van de overige aan deze regeling deelnemende gemeenten.</text:p>
              </text:list-item>
              <text:list-item text:style-override="id1-3-2-2-3-2-3">
                <text:number>3.</text:number>
                <text:p text:style-name="al">De gemeenschappelijke regeling wordt getroffen gezien de regionale samenhang van archeologische structuren, teneinde archeologisch beleid en uitvoerende werkzaamheden gezamenlijk gestalte te geven. Hierbij zullen de dienstafnemende gemeenten gebruik mogen maken van het certificaat voor het verrichten van archeologisch onderzoek zoals bedoeld in de Erfgoedwet 2016 § 5.1.</text:p>
              </text:list-item>
              <text:list-item text:style-override="id1-3-2-2-3-2-4">
                <text:number>4.</text:number>
                <text:p text:style-name="al">Zo nodig kan door een unaniem besluit van de aan deze regeling deelnemende bestuursorganen (gemeenteraad en college) aan de werkingssfeer van deze gemeenschappelijke regeling de uitvoering van andere taken worden toegevoegd. </text:p>
              </text:list-item>
            </text:list>
            <text:p text:style-name="al"/>
          </text:section>
          <text:section text:name="artikel_id1-3-2-2-4" text:style-name="artikel">
            <text:p text:style-name="artikel_kop_titel"><text:span text:style-name="artikel_kop_label">Artikel</text:span> <text:span text:style-name="artikel_kop_nr">3</text:span> taken van de dienstverlenende gemeente</text:p>
            <text:list text:style-name="id1-3-2-2-4-2">
              <text:list-item text:style-override="id1-3-2-2-4-2-1">
                <text:number>1.</text:number>
                <text:p text:style-name="al">De dienstverlenende gemeente draagt zorg voor het navolgende:</text:p>
              </text:list-item>
              <text:list-item text:style-override="id1-3-2-2-4-2-2">
                <text:number>a.</text:number>
                <text:p text:style-name="al">Benoeming van twee senior archeologen. De regio-archeologen functioneren naast de Hoornse gemeente archeoloog, waardoor door de gemeente Hoorn er minimaal drie archeologen op senior niveau zijn aangesteld.</text:p>
              </text:list-item>
              <text:list-item text:style-override="id1-3-2-2-4-2-3">
                <text:number>b.</text:number>
                <text:p text:style-name="al">het voorzien in de mogelijkheid van een centraal goedgekeurd tussendepot, waarin de vondsten en data die voortkomen uit veldonderzoeken kunnen worden ondergebracht en beheerd. De vondsten van een onderzoek kunnen, na toestemming van de Provincie Noord-Holland, volgens een standaard bruikleenovereenkomsten voor onderzoeks- en publieksdoeleinden aan elke gemeente worden uitgeleend.</text:p>
              </text:list-item>
              <text:list-item text:style-override="id1-3-2-2-4-2-4">
                <text:number>2.</text:number>
                <text:p text:style-name="al">De dienstverlenende gemeente zal de volgende taken op archeologisch gebied voor het grondgebied en de waterbodem van de deelnemende gemeenten vervullen:</text:p>
                <text:p text:style-name="al"/>
                <text:list text:style-name="id1-3-2-2-4-2-4-4">
                  <text:list-item text:style-override="id1-3-2-2-4-2-4-4-1">
                    <text:number>a.</text:number>
                    <text:p text:style-name="al">
                    <text:span text:style-name="nadrukvet">Beleidstaken</text:span>
                  </text:p>
                  </text:list-item>
                </text:list>
              </text:list-item>
            </text:list>
            <text:p text:style-name="al">De beleidstaken omvatten de hele keten van archeologische monumentenzorg, onder andere:</text:p>
            <text:list text:style-name="id1-3-2-2-4-4">
              <text:list-item text:style-override="id1-3-2-2-4-4-1">
                <text:number>•</text:number>
                <text:p text:style-name="al">het inventariseren van archeologische terreinen binnen de gemeentegrenzen van de deelnemende gemeenten;</text:p>
              </text:list-item>
              <text:list-item text:style-override="id1-3-2-2-4-4-2">
                <text:number>•</text:number>
                <text:p text:style-name="al">het zoveel mogelijk in de bodem behouden van belangrijke archeologische resten en/ of ter plaatse op enigerlei wijze doen markeren van gevonden constructies;</text:p>
              </text:list-item>
              <text:list-item text:style-override="id1-3-2-2-4-4-3">
                <text:number>•</text:number>
                <text:p text:style-name="al">het adviseren van burgemeester en wethouders van de deelnemende gemeenten inzake archeologische waarden en objecten binnen de gemeentegrenzen van de deelnemende gemeenten;</text:p>
              </text:list-item>
              <text:list-item text:style-override="id1-3-2-2-4-4-4">
                <text:number>•</text:number>
                <text:p text:style-name="al">het melden van nieuwe vondsten en opgravingen aan het centrale archief (Archis) van de Rijksdienst voor het Cultureel Erfgoed;</text:p>
              </text:list-item>
              <text:list-item text:style-override="id1-3-2-2-4-4-5">
                <text:number>•</text:number>
                <text:p text:style-name="al">het opstellen en actualiseren van de archeologische waardenkaart van de deelnemende gemeenten;</text:p>
              </text:list-item>
              <text:list-item text:style-override="id1-3-2-2-4-4-6">
                <text:number>•</text:number>
                <text:p text:style-name="al">het adviseren bij ruimtelijke ontwikkelingen c.q. ruimtelijke vergunningen voor zover deze betrekking hebben op activiteiten in een gebied met archeologische waarden of verwachtingen door middel van Archeologische Quickscans, veldtoetsen, monitoring en overige adviezen;</text:p>
              </text:list-item>
              <text:list-item text:style-override="id1-3-2-2-4-4-7">
                <text:number>•</text:number>
                <text:p text:style-name="al">het opstellen van richtlijnen voor archeologisch onderzoek en het toetsen van Programma’s van Eisen van derden;</text:p>
              </text:list-item>
              <text:list-item text:style-override="id1-3-2-2-4-4-8">
                <text:number>•</text:number>
                <text:p text:style-name="al">het toezicht houden op archeologisch (veld)onderzoek uitgevoerd door derden binnen de gemeentegrenzen van de deelnemende gemeenten;</text:p>
              </text:list-item>
              <text:list-item text:style-override="id1-3-2-2-4-4-9">
                <text:number>•</text:number>
                <text:p text:style-name="al">het toetsen van eindrapportages van gerealiseerd archeologisch onderzoek;</text:p>
              </text:list-item>
              <text:list-item text:style-override="id1-3-2-2-4-4-10">
                <text:number>•</text:number>
                <text:p text:style-name="al">adviseren over archeologiebeleid, regiobeleid en erfgoedverordeningen etc.;</text:p>
              </text:list-item>
              <text:list-item text:style-override="id1-3-2-2-4-4-11">
                <text:number>•</text:number>
                <text:p text:style-name="al">het communiceren met de Erfgoedinspectie (EI) van het Ministerie OCW.</text:p>
                <text:p text:style-name="al"/>
              </text:list-item>
              <text:list-item text:style-override="id1-3-2-2-4-4-12">
                <text:number>b.</text:number>
                <text:p text:style-name="al">
                <text:span text:style-name="nadrukvet">Documentatie</text:span>
              </text:p>
              </text:list-item>
              <text:list-item text:style-override="id1-3-2-2-4-4-13">
                <text:number>•</text:number>
                <text:p text:style-name="al">het documenteren van archeologische vindplaatsen, vondsten en structuren binnen de gemeentegrenzen van de deelnemende gemeenten;</text:p>
              </text:list-item>
              <text:list-item text:style-override="id1-3-2-2-4-4-14">
                <text:number>•</text:number>
                <text:p text:style-name="al">het toegankelijk maken, bewerken en in goede staat houden van het archeologisch documentatiearchief;</text:p>
              </text:list-item>
              <text:list-item text:style-override="id1-3-2-2-4-4-15">
                <text:number>•</text:number>
                <text:p text:style-name="al">het toegankelijk maken, bewerken en in goede staat houden van het gezamenlijk tussendepot voor archeologische vondsten.</text:p>
                <text:p text:style-name="al"/>
              </text:list-item>
              <text:list-item text:style-override="id1-3-2-2-4-4-16">
                <text:number>c.</text:number>
                <text:p text:style-name="al">
                <text:span text:style-name="nadrukvet">Voorlichting</text:span>
              </text:p>
              </text:list-item>
              <text:list-item text:style-override="id1-3-2-2-4-4-17">
                <text:number>•</text:number>
                <text:p text:style-name="al">het desgewenst geven van voorlichting betreffende archeologische zaken in de deelnemende gemeenten.</text:p>
                <text:p text:style-name="al"/>
              </text:list-item>
              <text:list-item text:style-override="id1-3-2-2-4-4-18">
                <text:number>d.</text:number>
                <text:p text:style-name="al">
                <text:span text:style-name="nadrukvet">Archeologisch veldonderzoek en –rapportage.</text:span>
              </text:p>
              </text:list-item>
              <text:list-item text:style-override="id1-3-2-2-4-4-19">
                <text:number>•</text:number>
                <text:p text:style-name="al">Overheden, semioverheden en particulieren kunnen gebruik maken van uitvoeringstaken (Archeologisch bureauonderzoek, opstellen van PvE’s, Archeologisch onderzoek) onder KNA en BRL 4000 norm.</text:p>
              </text:list-item>
            </text:list>
            <text:p text:style-name="al"/>
          </text:section>
          <text:section text:name="artikel_id1-3-2-2-5" text:style-name="artikel">
            <text:p text:style-name="artikel_kop_titel"><text:span text:style-name="artikel_kop_label">Artikel</text:span> <text:span text:style-name="artikel_kop_nr">4</text:span> Verplichtingen van de dienstverlenende gemeente</text:p>
            <text:list text:style-name="id1-3-2-2-5-2">
              <text:list-item text:style-override="id1-3-2-2-5-2-1">
                <text:number>1.</text:number>
                <text:p text:style-name="al">De dienstverlenende gemeente verricht archeologische werkzaamheden voor de deelnemende gemeenten en ziet toe op een evenredige verdeling van de diensten.</text:p>
              </text:list-item>
              <text:list-item text:style-override="id1-3-2-2-5-2-2">
                <text:number>2.</text:number>
                <text:p text:style-name="al">De dienstverlenende gemeente rapporteert en evalueert ten minste halfjaarlijks schriftelijk aan de ambtelijke werkgroep.</text:p>
              </text:list-item>
              <text:list-item text:style-override="id1-3-2-2-5-2-3">
                <text:number>3.</text:number>
                <text:p text:style-name="al">De dienstverlenende gemeente brengt jaarlijks in januari een jaarverslag over het voorgaande jaar uit. De financiële verantwoording is hierin separaat opgenomen, zoveel mogelijk gespecificeerd naar projecten of algemene zaken.</text:p>
              </text:list-item>
              <text:list-item text:style-override="id1-3-2-2-5-2-4">
                <text:number>4.</text:number>
                <text:p text:style-name="al">De dienstverlenende gemeente stelt elk jaar in het laatste kwartaal een jaarplan voor het komende jaar met begroting en tarifering op. Hierin zijn de wensen van de ambtelijke werkgroep opgenomen.</text:p>
              </text:list-item>
            </text:list>
            <text:p text:style-name="al"/>
          </text:section>
          <text:section text:name="artikel_id1-3-2-2-6" text:style-name="artikel">
            <text:p text:style-name="artikel_kop_titel"><text:span text:style-name="artikel_kop_label">Artikel</text:span> <text:span text:style-name="artikel_kop_nr">5</text:span> Archiefzorg</text:p>
            <text:list text:style-name="id1-3-2-2-6-2">
              <text:list-item text:style-override="id1-3-2-2-6-2-1">
                <text:number>1.</text:number>
                <text:p text:style-name="al">
                <text:span text:style-name="nadrukvet">Archiefzorg</text:span>
              </text:p>
              </text:list-item>
            </text:list>
            <text:p text:style-name="al">Het college van burgemeester en wethouders van de dienstverlenende gemeente draagt zorg voor de archiefbescheiden van de centrumregeling.</text:p>
            <text:list text:style-name="id1-3-2-2-6-4">
              <text:list-item text:style-override="id1-3-2-2-6-4-1">
                <text:number>2.</text:number>
                <text:p text:style-name="al">
                <text:span text:style-name="nadrukvet">Archiefbeheer</text:span>
              </text:p>
              </text:list-item>
              <text:list-item text:style-override="id1-3-2-2-6-4-2">
                <text:number>1.</text:number>
                <text:p text:style-name="al">De secretaris van de dienstverlenende gemeente is belast met het beheer van de archiefbescheiden van de centrumregeling, voor zover deze niet zijn overgebracht naar de archiefbewaarplaats.</text:p>
              </text:list-item>
              <text:list-item text:style-override="id1-3-2-2-6-4-3">
                <text:number>2.</text:number>
                <text:p text:style-name="al">Het college van burgemeester en wethouders van de dienstverlenende gemeente stelt voorschriften vast voor het beheer van de archiefbescheiden van de centrumregeling, die nog niet naar de archiefbewaarplaats zijn overgebracht.</text:p>
              </text:list-item>
              <text:list-item text:style-override="id1-3-2-2-6-4-4">
                <text:number>3.</text:number>
                <text:p text:style-name="al">
                <text:span text:style-name="nadrukvet">Archiefbewaarplaats</text:span>
              </text:p>
              </text:list-item>
            </text:list>
            <text:p text:style-name="al">Voor de bewaring van de over te brengen archiefbescheiden van de centrumregeling wordt aangewezen de archiefbewaarplaats van Westfries Archief, Regionaal Historisch Centrum voor West- Friesland.</text:p>
            <text:list text:style-name="id1-3-2-2-6-6">
              <text:list-item text:style-override="id1-3-2-2-6-6-1">
                <text:number>4.</text:number>
                <text:p text:style-name="al">
                <text:span text:style-name="nadrukvet">Toezicht</text:span>
              </text:p>
              </text:list-item>
            </text:list>
            <text:p text:style-name="al">Met het toezicht op het beheer van de archiefbescheiden van de centrumregeling, voor zover deze archiefbescheiden niet zijn overgebracht naar de archiefbewaarplaats, is belast de archivaris van Westfries Archief, Regionaal Historisch Centrum voor West-Friesland.</text:p>
            <text:list text:style-name="id1-3-2-2-6-8">
              <text:list-item text:style-override="id1-3-2-2-6-8-1">
                <text:number>5.</text:number>
                <text:p text:style-name="al">
                <text:span text:style-name="nadrukvet">Verantwoording</text:span>
              </text:p>
              </text:list-item>
              <text:list-item text:style-override="id1-3-2-2-6-8-2">
                <text:number>1.</text:number>
                <text:p text:style-name="al">De archivaris van Westfries Archief, Regionaal Historisch Centrum voor West-Friesland brengt minimaal twee jaarlijks aan het college van burgemeester en wethouders/ gedeputeerde staten van de dienstverlenende gemeente verslag uit over het toezicht op het beheer van de archiefbescheiden van de centrumregeling die niet zijn overgebracht naar de archiefbewaarplaats.</text:p>
              </text:list-item>
              <text:list-item text:style-override="id1-3-2-2-6-8-3">
                <text:number>2.</text:number>
                <text:p text:style-name="al">Het college van burgemeester en wethouders van de dienstverlenende gemeente brengt jaarlijks verslag uit aan de gemeenteraad van de dienstverlenende gemeente over de uitoefening van de aan hen opgedragen zorg voor de archiefbescheiden en de uitvoering van het archiefbeheer van de centrumregeling.</text:p>
              </text:list-item>
              <text:list-item text:style-override="id1-3-2-2-6-8-4">
                <text:number>6.</text:number>
                <text:p text:style-name="al">
                <text:span text:style-name="nadrukvet">Terbeschikkingstelling</text:span>
              </text:p>
              </text:list-item>
              <text:list-item text:style-override="id1-3-2-2-6-8-5">
                <text:number>1.</text:number>
                <text:p text:style-name="al">De deelnemers aan de centrumregeling stellen aan het college van burgemeester en wethouders van de dienstverlenende gemeente de archiefbescheiden beschikbaar die nodig zijn voor de uitvoering van de gemandateerde taken.</text:p>
              </text:list-item>
              <text:list-item text:style-override="id1-3-2-2-6-8-6">
                <text:number>2.</text:number>
                <text:p text:style-name="al">In een verklaring van terbeschikkingstelling worden de periode van terbeschikkingstelling en het toezicht op het beheer van de ter beschikking gestelde archiefbescheiden geregeld.</text:p>
              </text:list-item>
            </text:list>
            <text:p text:style-name="al"/>
          </text:section>
          <text:section text:name="artikel_id1-3-2-2-7" text:style-name="artikel">
            <text:p text:style-name="artikel_kop_titel"><text:span text:style-name="artikel_kop_label">Artikel</text:span> <text:span text:style-name="artikel_kop_nr">6</text:span> Ambtelijke werkgroep</text:p>
            <text:list text:style-name="id1-3-2-2-7-2">
              <text:list-item text:style-override="id1-3-2-2-7-2-1">
                <text:number>1.</text:number>
                <text:p text:style-name="al">De deelnemende gemeenten stellen een ambtelijke werkgroep in, die bestaat uit één ambtenaar van elke deelnemende gemeente. De ambtelijke werkgroep bereidt adviezen voor die de dienstverlenende gemeente op grond van haar bevoegdheid binnen de gemeenschappelijke regeling kan gaan uitwerken. De werkgroep vergadert ten minste twee maal per jaar en hoogstens vier maal per jaar. Bij excessen kan de werkgroep bijeen worden geroepen op initiatief van een van de deelnemers.</text:p>
              </text:list-item>
              <text:list-item text:style-override="id1-3-2-2-7-2-2">
                <text:number>2.</text:number>
                <text:p text:style-name="al">De ambtelijke werkgroep kan gevraagd en ongevraagd advies uitbrengen aan de raden, colleges en het archeologisch samenwerkingsverband.</text:p>
              </text:list-item>
            </text:list>
            <text:p text:style-name="al"/>
          </text:section>
          <text:section text:name="artikel_id1-3-2-2-8" text:style-name="artikel">
            <text:p text:style-name="artikel_kop_titel"><text:span text:style-name="artikel_kop_label">Artikel</text:span> <text:span text:style-name="artikel_kop_nr">7</text:span> Kostenverdeling</text:p>
            <text:list text:style-name="id1-3-2-2-8-2">
              <text:list-item text:style-override="id1-3-2-2-8-2-1">
                <text:number>1.</text:number>
                <text:p text:style-name="al">De deelnemende gemeenten dragen elk in proportionele delen bij in de kosten van de in artikel 3, lid 2 a, b, c genoemde taken die in het kader van deze gemeenschappelijke regeling worden gemaakt (zie toelichting). Taken zoals genoemd onder artikel 3 lid 2d vallen niet onder deze kostenverdeling.</text:p>
              </text:list-item>
              <text:list-item text:style-override="id1-3-2-2-8-2-2">
                <text:number>2.</text:number>
                <text:p text:style-name="al">Jaarlijks presenteert de dienstverlenende gemeente een begroting en een verantwoording van de uitgaven. Deze wordt gestructureerd conform de geldende regels zodat per gemeente hier afdoende accountantscontrole kan plaatsvinden. </text:p>
              </text:list-item>
            </text:list>
            <text:p text:style-name="al"/>
          </text:section>
          <text:section text:name="artikel_id1-3-2-2-9" text:style-name="artikel">
            <text:p text:style-name="artikel_kop_titel"><text:span text:style-name="artikel_kop_label">Artikel</text:span> <text:span text:style-name="artikel_kop_nr">8</text:span> Evaluatie</text:p>
            <text:list text:style-name="id1-3-2-2-9-2">
              <text:list-item text:style-override="id1-3-2-2-9-2-1">
                <text:number>1.</text:number>
                <text:p text:style-name="al">Een evaluatie vindt minimaal 1 keer per 4 jaar plaats.</text:p>
              </text:list-item>
              <text:list-item text:style-override="id1-3-2-2-9-2-2">
                <text:number>2.</text:number>
                <text:p text:style-name="al">De dienstverlenende gemeente zorgt er voor dat 1 jaar vóór het tijdstip waarop een evaluatie zal plaatsvinden een signaal uit gaat naar de deelnemers van de regeling, met daarbij een procesbeschrijving over het aandragen van de onderwerpen en het stemmen daarover.</text:p>
              </text:list-item>
              <text:list-item text:style-override="id1-3-2-2-9-2-3">
                <text:number>3.</text:number>
                <text:p text:style-name="al">Wanneer met een evaluatie wordt ingestemd draagt de dienstverlenende gemeente zorg voor de uitvoering van de evaluatie.</text:p>
              </text:list-item>
              <text:list-item text:style-override="id1-3-2-2-9-2-4">
                <text:number>4.</text:number>
                <text:p text:style-name="al">De uitvoering van de evaluatie begint met een procesbeschrijving met daarin een beschrijving van het onderwerp, de manier waarop de evaluatie wordt uitgevoerd en binnen welke termijn. De procesbeschrijving vermeldt ook of de evaluatie extra kosten voor de deelnemers tot gevolg heeft.</text:p>
              </text:list-item>
              <text:list-item text:style-override="id1-3-2-2-9-2-5">
                <text:number>5.</text:number>
                <text:p text:style-name="al">Als de evaluatie conclusies en aanbevelingen bevat, dan verwerkt de dienstverlenende gemeente deze in een voorstel hoe hieraan gevolg wordt gegeven.</text:p>
              </text:list-item>
              <text:list-item text:style-override="id1-3-2-2-9-2-6">
                <text:number>6.</text:number>
                <text:p text:style-name="al">De gevolgen als bedoeld in het vorige lid, kunnen aanleiding zijn om te betrekken in de daaropvolgende evaluatieperiode.</text:p>
              </text:list-item>
            </text:list>
            <text:p text:style-name="al"/>
          </text:section>
          <text:section text:name="artikel_id1-3-2-2-10" text:style-name="artikel">
            <text:p text:style-name="artikel_kop_titel"><text:span text:style-name="artikel_kop_label">Artikel</text:span> <text:span text:style-name="artikel_kop_nr">9</text:span> Toe- en uittreding</text:p>
            <text:list text:style-name="id1-3-2-2-10-2">
              <text:list-item text:style-override="id1-3-2-2-10-2-1">
                <text:number>1.</text:number>
                <text:p text:style-name="al">Tot deze regeling kan worden toegetreden, dan wel uitgetreden, door middel van besluiten van de daartoe bevoegde bestuursorganen van een deelnemende gemeente, respectievelijk een toetredende gemeente.</text:p>
              </text:list-item>
              <text:list-item text:style-override="id1-3-2-2-10-2-2">
                <text:number>2.</text:number>
                <text:p text:style-name="al">Uitreding is toegestaan na twee kalenderjaren. Op 1 januari, twee jaar voorafgaand aan de uittreding, dient dit schriftelijk aan de dienstverlenende gemeente kenbaar te worden gemaakt. </text:p>
              </text:list-item>
              <text:list-item text:style-override="id1-3-2-2-10-2-3">
                <text:number>3.</text:number>
                <text:p text:style-name="al">Bij het vaststellen van de hoogte van de uittreedsom is het uitgangspunt dat de uittredende deelnemer de reële schade van de centrumgemeente én de overblijvende deelnemers dient te vergoeden, die rechtstreeks gevolg is van het (gedeeltelijk) uittreden uit de gemeenschappelijke regeling.</text:p>
              </text:list-item>
              <text:list-item text:style-override="id1-3-2-2-10-2-4">
                <text:number>4.</text:number>
                <text:p text:style-name="al">De uittreedsom bestaat uit de zakelijke gerechtvaardigde kosten, te weten de kosten die rechtstreeks ontstaan uit de uittreding (frictiekosten) en de bijdragen aan de overtollige kosten (desintegratiekosten).</text:p>
              </text:list-item>
              <text:list-item text:style-override="id1-3-2-2-10-2-5">
                <text:number>5.</text:number>
                <text:p text:style-name="al">De kosten als bedoeld in lid 3 en lid 4 worden door de accountant van de centrumgemeente bepaald aan de hand van de jaarrekeningen over de afgelopen 3 jaar voorafgaand aan de datum van uittreding. De beoordeling van de kosten van uittreden wordt gebaseerd op de feiten en omstandigheden die bekend zijn op het moment van de daadwerkelijke uittreding.</text:p>
              </text:list-item>
              <text:list-item text:style-override="id1-3-2-2-10-2-6">
                <text:number>6.</text:number>
                <text:p text:style-name="al">Met het oog op het vaststellen van de hoogte van de uittreedsom, als bedoeld in het derde t/m vijfde lid, vragen de uittredende deelnemer en de centrumgemeente desgewenst gezamenlijk om een bindend advies aan een onafhankelijke externe deskundige. De kosten voor het inschakelen van de externe deskundige zijn, als onderdeel van de frictiekosten, voor rekening van de uittredende deelnemer.</text:p>
              </text:list-item>
              <text:list-item text:style-override="id1-3-2-2-10-2-7">
                <text:number>7.</text:number>
                <text:p text:style-name="al">De centrumgemeente stelt de concept-uittredingsregeling vast en stuurt deze aan de deelnemende bestuursorganen ter besluitvorming. De uittredingsregeling is vastgesteld indien tenminste twee derde van het aantal deelnemers hiertoe besluiten.</text:p>
              </text:list-item>
              <text:list-item text:style-override="id1-3-2-2-10-2-8">
                <text:number>8.</text:number>
                <text:p text:style-name="al">Gedurende de periode tussen het besluit tot uittreding en effectuering daarvan is de uittredende deelnemer gehouden al haar verplichtingen na te komen.</text:p>
              </text:list-item>
              <text:list-item text:style-override="id1-3-2-2-10-2-9">
                <text:number>9.</text:number>
                <text:p text:style-name="al">De uittreedsom dient binnen een termijn van 6 maanden na vaststelling als bedoeld in het zevende lid door de uittredende deelnemer te zijn voldaan, tenzij in de uittredingsregeling een andere afspraak is gemaakt. Lopende kosten en aangegane verplichtingen worden hierbij verrekend.</text:p>
              </text:list-item>
            </text:list>
            <text:p text:style-name="al"/>
          </text:section>
          <text:section text:name="artikel_id1-3-2-2-11" text:style-name="artikel">
            <text:p text:style-name="artikel_kop_titel"><text:span text:style-name="artikel_kop_label">Artikel</text:span> <text:span text:style-name="artikel_kop_nr">10</text:span> Toezending en publicatie</text:p>
            <text:p text:style-name="al">De besturen van de deelnemende gemeenten dragen op de gebruikelijke wijze, overeenkomstig het bepaalde in artikel 26, tweede lid van de Wet Gemeenschappelijke Regelingen, zorg voor de bekendmaking van de inwerkingtreding van de regeling of van besluiten tot wijziging, opheffing, toetreding en uittreding.</text:p>
            <text:p text:style-name="al"/>
          </text:section>
          <text:section text:name="artikel_id1-3-2-2-12" text:style-name="artikel">
            <text:p text:style-name="artikel_kop_titel"><text:span text:style-name="artikel_kop_label">Artikel</text:span> <text:span text:style-name="artikel_kop_nr">11</text:span> Inwerkingtreding</text:p>
            <text:p text:style-name="al">De regeling treedt in werking op de dag, volgend op die van opname van de betreffende besluiten in het register als bedoeld in artikel 27, tweede lid van de Wet gemeenschappelijke regelingen, tenzij een later tijdstip is bepaald.</text:p>
            <text:p text:style-name="al"/>
          </text:section>
          <text:section text:name="artikel_id1-3-2-2-13" text:style-name="artikel">
            <text:p text:style-name="artikel_kop_titel"><text:span text:style-name="artikel_kop_label">Artikel</text:span> <text:span text:style-name="artikel_kop_nr">12</text:span> Slotbepaling</text:p>
            <text:p text:style-name="al">Deze regeling kan worden aangehaald als “Gemeenschappelijke Regeling Archeologie Westfriese gemeenten”.</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56872</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872</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872</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7/xml/MC-DRP-InstellingGR-Web-CB.xml</meta:user-defined>
    <meta:user-defined meta:name="OVERHEID.Gemeente/DC.creator">Hoorn</meta:user-defined>
    <meta:user-defined meta:name="OVERHEID.Informatietype/DC.type">officiële publicatie</meta:user-defined>
    <meta:user-defined meta:name="OVERHEIDop.Rubriek/DC.type">gemeenschappelijke regeling</meta:user-defined>
    <meta:user-defined meta:name="OVERHEID.Gemeente/OVERHEID.authority">Hoorn</meta:user-defined>
    <meta:user-defined meta:name="OVERHEID.Gemeente/DCTERMS.publisher">Hoorn</meta:user-defined>
    <meta:user-defined meta:name="OVERHEID.TaxonomieBeleidsagendaDecentraal/OVERHEID.category">Bestuur | Organisatie en beleid</meta:user-defined>
    <meta:user-defined meta:name="DC.source">Onbekend</meta:user-defined>
    <meta:user-defined meta:name="DCTERMS.alternative">Gemeenschappelijke Regeling Archeologie Westfriese gemeent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Archeologie Westfriese gemeenten</meta:user-defined>
    <meta:user-defined meta:name="DCTERMS.W3CDTF/DCTERMS.available">2024-08-16</meta:user-defined>
    <meta:user-defined meta:name="DCTERMS.W3CDTF/OVERHEIDop.jaargang">2024</meta:user-defined>
    <meta:user-defined meta:name="OVERHEIDop.publicationIssue">356872</meta:user-defined>
    <meta:user-defined meta:name="OVERHEIDop.betreftRegeling">CVDR723773_1</meta:user-defined>
    <meta:user-defined meta:name="OVERHEIDop.GmbID/DC.identifier">gmb-2024-356872</meta:user-defined>
    <meta:user-defined meta:name="xs:date/OVERHEIDop.startdatum">2024-08-19</meta:user-defined>
    <meta:user-defined meta:name="OVERHEIDop.versieInformatie"/>
  </office:meta>
</office:document-meta>
</file>