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ontheffingen tennisvereniging De Bongerd, Beusichem</text:p>
      <text:section text:name="zakelijke-mededeling_id1-3-2" text:style-name="zakelijke-mededeling">
        <text:section text:name="zakelijke-mededeling-tekst_id1-3-2-1" text:style-name="zakelijke-mededeling-tekst">
          <text:section text:name="tekst_id1-3-2-1-1" text:style-name="tekst">
            <text:p text:style-name="common-al">Een ontheffing schenktijden op grond van artikel 2:34b tweede lid van de Apv en een ontheffing sluitingstijden op grond van artikel 2:29 lid 2 en 5 van de Apv is verleend aan De Bongerd, De Wielstraat 24 te Beusichem, tijdens het jaarlijkse open tennistoernooi van zaterdag 17 augustus 2024 tot en met zaterdag 24 augustus 2024</text:p>
            <text:p text:style-name="common-al">Een melding is ontvangen van De Bongerd voor het tijdens het jaarlijkse open tennistoernooi van zaterdag 17 augustus 2024 tot en met zaterdag 24 augustus 2024 langer dan 23:00 uur laten branden van de verlichting op de tennisbanen aan De Wielstraat 24 te Beusichem. </text:p>
            <text:p text:style-name="common-al">Verleend op 13 augustus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686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6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6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2322</meta:user-defined>
    <dc:language>nl</dc:language>
    <meta:user-defined meta:name="OVERHEIDop.locatietype/OVERHEIDop.gebiedsmarkering">Adres</meta:user-defined>
    <meta:user-defined meta:name="DC.title">Diverse ontheffingen tennisvereniging De Bongerd, Beusichem</meta:user-defined>
    <meta:user-defined meta:name="DCTERMS.W3CDTF/DCTERMS.available">2024-08-16</meta:user-defined>
    <meta:user-defined meta:name="DCTERMS.W3CDTF/OVERHEIDop.jaargang">2024</meta:user-defined>
    <meta:user-defined meta:name="OVERHEIDop.publicationIssue">356867</meta:user-defined>
    <meta:user-defined meta:name="OVERHEIDop.GmbID/DC.identifier">gmb-2024-356867</meta:user-defined>
    <meta:user-defined meta:name="OVERHEIDop.versieInformatie"/>
  </office:meta>
</office:document-meta>
</file>