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et Mortelke 5556X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4 besloten om de verleende vergunning "Kamp creëren met bebouwing, scouting Borkel en Schaft op locatie Het Mortelke 5556XD Valkenswaard in te trekken op verzoek van de aanvrager.</text:p>
            <text:p text:style-name="common-al">De intrekking is geregistreerd onder zaaknummer <text:span text:style-name="nadrukvet">107152</text:span>.</text:p>
            <text:p text:style-name="common-al">Tegen dit besluit kunt u geen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86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6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6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52</meta:user-defined>
    <meta:user-defined meta:name="DCTERMS.abstract">kamp creëren met bebouwing, scouting Borkel en Schaft, het Mortelke</meta:user-defined>
    <dc:language>nl</dc:language>
    <meta:user-defined meta:name="OVERHEIDop.locatietype/OVERHEIDop.gebiedsmarkering">Punt</meta:user-defined>
    <meta:user-defined meta:name="DC.title">Besluit intrekking omgevingsvergunning Het Mortelke 5556XD Valkenswaar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66</meta:user-defined>
    <meta:user-defined meta:name="OVERHEIDop.GmbID/DC.identifier">gmb-2024-356866</meta:user-defined>
    <meta:user-defined meta:name="OVERHEIDop.versieInformatie"/>
  </office:meta>
</office:document-meta>
</file>