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stallaties op het dak (gemeentelijk monument), Vleesstraat 11,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11, 5911JC Venlo</text:span>
          </text:p>
            <text:p text:style-name="common-al">Voor het plaatsen van installaties op het dak (gemeentelijk monument)</text:p>
            <text:p text:style-name="common-al">Ontvangen op 8 augustus 2024</text:p>
            <text:p text:style-name="common-al">Kenmerk Z2024-0308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85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5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5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084</meta:user-defined>
    <meta:user-defined meta:name="DCTERMS.abstract">Betreft: Aanvraag op locatie Vleesstraat 11, 5911JC Venlo</meta:user-defined>
    <dc:language>nl</dc:language>
    <meta:user-defined meta:name="OVERHEIDop.locatietype/OVERHEIDop.gebiedsmarkering">Vlak</meta:user-defined>
    <meta:user-defined meta:name="DC.title">Aanvraag vergunning voor het plaatsen van installaties op het dak (gemeentelijk monument), Vleesstraat 11, 5911JC Venlo</meta:user-defined>
    <meta:user-defined meta:name="DCTERMS.W3CDTF/DCTERMS.available">2024-08-16</meta:user-defined>
    <meta:user-defined meta:name="DCTERMS.W3CDTF/OVERHEIDop.jaargang">2024</meta:user-defined>
    <meta:user-defined meta:name="OVERHEIDop.publicationIssue">356858</meta:user-defined>
    <meta:user-defined meta:name="OVERHEIDop.GmbID/DC.identifier">gmb-2024-356858</meta:user-defined>
    <meta:user-defined meta:name="OVERHEIDop.versieInformatie"/>
  </office:meta>
</office:document-meta>
</file>