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uissense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caramouche    </text:p>
            <text:p text:style-name="common-al">Locatie: Huissensestraat 287  </text:p>
            <text:p text:style-name="common-al">Betreft: Kantine bij een sportvereniging    </text:p>
            <text:p text:style-name="common-al">Zaaknummer: 4289602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85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uissensestraat 28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57</meta:user-defined>
    <meta:user-defined meta:name="OVERHEIDop.GmbID/DC.identifier">gmb-2024-356857</meta:user-defined>
    <meta:user-defined meta:name="OVERHEIDop.versieInformatie"/>
  </office:meta>
</office:document-meta>
</file>