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oodkap Ceder op de locatie Emmaweg 26 te Zandvoort, verzonden 13 augustus 2024, zaaknummer ODIJ-Z-24-1454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noodkap ceder op de locatie Emmaweg 2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685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5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5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noodkap Ceder op de locatie Emmaweg 26 te Zandvoort, verzonden 13 augustus 2024, zaaknummer ODIJ-Z-24-145471</meta:user-defined>
    <meta:user-defined meta:name="DCTERMS.W3CDTF/DCTERMS.available">2024-08-16</meta:user-defined>
    <meta:user-defined meta:name="DCTERMS.W3CDTF/OVERHEIDop.jaargang">2024</meta:user-defined>
    <meta:user-defined meta:name="OVERHEIDop.publicationIssue">356856</meta:user-defined>
    <meta:user-defined meta:name="OVERHEIDop.GmbID/DC.identifier">gmb-2024-356856</meta:user-defined>
    <meta:user-defined meta:name="OVERHEIDop.versieInformatie"/>
  </office:meta>
</office:document-meta>
</file>