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mietpad kadastraal P246, Drunen, kappen boom -Betula pendul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ugustus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 - aan het Limietpad kadastraal P246 in Drunen. De vergunning is verzonden op 13 augustus 2024 en bij de gemeente bekend onder nummer 16622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2226 </meta:user-defined>
    <dc:language>nl</dc:language>
    <meta:user-defined meta:name="OVERHEIDop.locatietype/OVERHEIDop.gebiedsmarkering">Punt</meta:user-defined>
    <meta:user-defined meta:name="DC.title">Gemeente Heusden - Omgevingsvergunning verleend - Limietpad kadastraal P246, Drunen, kappen boom -Betula pendula -</meta:user-defined>
    <meta:user-defined meta:name="DCTERMS.W3CDTF/DCTERMS.available">2024-08-21</meta:user-defined>
    <meta:user-defined meta:name="DCTERMS.W3CDTF/OVERHEIDop.jaargang">2024</meta:user-defined>
    <meta:user-defined meta:name="OVERHEIDop.externeBijlage">situatie|exb-2024-32281</meta:user-defined>
    <meta:user-defined meta:name="OVERHEIDop.publicationIssue">356855</meta:user-defined>
    <meta:user-defined meta:name="OVERHEIDop.GmbID/DC.identifier">gmb-2024-356855</meta:user-defined>
    <meta:user-defined meta:name="OVERHEIDop.versieInformatie"/>
  </office:meta>
</office:document-meta>
</file>