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rins Hendrikstraat 19, 5151GA, Drun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 augustus 2024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groten van een woning aan de Prins Hendrikstraat 19 in Drunen. De vergunning is verzonden op 13 augustus 2024 en bij de gemeente bekend onder nummer 166444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685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5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5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4441</meta:user-defined>
    <dc:language>nl</dc:language>
    <meta:user-defined meta:name="OVERHEIDop.locatietype/OVERHEIDop.gebiedsmarkering">Adres</meta:user-defined>
    <meta:user-defined meta:name="DC.title">Gemeente Heusden - Omgevingsvergunning verleend - Prins Hendrikstraat 19, 5151GA, Drunen, vergroten woning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6851</meta:user-defined>
    <meta:user-defined meta:name="OVERHEIDop.GmbID/DC.identifier">gmb-2024-356851</meta:user-defined>
    <meta:user-defined meta:name="OVERHEIDop.versieInformatie"/>
  </office:meta>
</office:document-meta>
</file>