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op 31 augustus 2024, Pallas/Parkeerplaatsen voor de nummers 9, 11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een melding evenement ontvangen voor de locatie Pallas/Parkeerplaatsen voor de nummers 9, 11 en 13. De melding is geregistreerd onder zaaknummer Z2024-00003216. De melding betreft Buurt BBQ op 31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2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84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216</meta:user-defined>
    <meta:user-defined meta:name="DCTERMS.abstract">Betreft: melding op locatie Pallas/Parkeerplaatsen voor de nummers 9, 11 en 13</meta:user-defined>
    <dc:language>nl</dc:language>
    <meta:user-defined meta:name="OVERHEIDop.locatietype/OVERHEIDop.gebiedsmarkering">Punt</meta:user-defined>
    <meta:user-defined meta:name="DC.title">Melding Buurt BBQ op 31 augustus 2024, Pallas/Parkeerplaatsen voor de nummers 9, 11 en 13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48</meta:user-defined>
    <meta:user-defined meta:name="OVERHEIDop.GmbID/DC.identifier">gmb-2024-356848</meta:user-defined>
    <meta:user-defined meta:name="OVERHEIDop.versieInformatie"/>
  </office:meta>
</office:document-meta>
</file>