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een tijdelijk baggerdepot  op het perceel nabij Gedeputeerde Laanweg en Driehuizen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4 besloten om de beslistermijn voor de aanvraag met zaaknummer Z2024-00000782 voor een omgevingsvergunning voor het aanleggen van een tijdelijk baggerdepot  op locatie nabij Gedeputeerde Laanweg en Driehuizen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684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4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4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82</meta:user-defined>
    <meta:user-defined meta:name="DCTERMS.abstract">Betreft: Beschikking verlenging beslistermijn op locatie nabij Gedeputeerde Laanweg en Driehuizen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aanleggen van een tijdelijk baggerdepot  op het perceel nabij Gedeputeerde Laanweg en Driehuizen in Andijk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847</meta:user-defined>
    <meta:user-defined meta:name="OVERHEIDop.GmbID/DC.identifier">gmb-2024-356847</meta:user-defined>
    <meta:user-defined meta:name="OVERHEIDop.versieInformatie"/>
  </office:meta>
</office:document-meta>
</file>