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Commandeurstraat Geertruidenberg en Parklaan Raamsdonk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met zaaknummer Z2024-00000384 voor Het vervangen van twee bruggen op locatie Nabij Commandeurstraat Geertruidenberg en Parklaan Raamsdonk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684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4</meta:user-defined>
    <meta:user-defined meta:name="DCTERMS.abstract">Betreft: beschikking op aanvraag op locatie Nabij Commandeurstraat Geertruidenberg en Parklaan Raamsdonkveer</meta:user-defined>
    <dc:language>nl</dc:language>
    <meta:user-defined meta:name="OVERHEIDop.locatietype/OVERHEIDop.gebiedsmarkering">Vlak</meta:user-defined>
    <meta:user-defined meta:name="DC.title">Kennisgeving besluit op beschikking op aanvraag, Nabij Commandeurstraat Geertruidenberg en Parklaan Raamsdonkve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6845</meta:user-defined>
    <meta:user-defined meta:name="OVERHEIDop.GmbID/DC.identifier">gmb-2024-356845</meta:user-defined>
    <meta:user-defined meta:name="OVERHEIDop.versieInformatie"/>
  </office:meta>
</office:document-meta>
</file>