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vaspad 1 103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Besluit verzonden op: 14-08-2024</text:p>
            <text:p text:style-name="common-al">Zaakadres: Lavaspad 1 1032VB Amsterdam</text:p>
            <text:p text:style-name="common-al">Zaaknummer: Z2024-013825</text:p>
            <text:p text:style-name="common-al">DSO-nummer: 202406030169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4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4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3825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Lavaspad 1 1032VB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43</meta:user-defined>
    <meta:user-defined meta:name="OVERHEIDop.GmbID/DC.identifier">gmb-2024-356843</meta:user-defined>
    <meta:user-defined meta:name="OVERHEIDop.versieInformatie"/>
  </office:meta>
</office:document-meta>
</file>