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kozijn in de zijgevel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cur">17-01-2024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1-2024, Zuiderhaven 1, Harlingen, het vergroten van het kozijn in de zij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68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kozijn in de zijgevel aan Zuiderhaven 1 te Harl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684</meta:user-defined>
    <meta:user-defined meta:name="OVERHEIDop.GmbID/DC.identifier">gmb-2024-35684</meta:user-defined>
    <meta:user-defined meta:name="OVERHEIDop.versieInformatie"/>
  </office:meta>
</office:document-meta>
</file>