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ing woning  en aanbouw op verdieping , Don Boscostraat 45, 6235EJ Ule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0420</text:p>
            <text:p text:style-name="common-al">
            <text:span text:style-name="nadrukvet">Don Boscostraat 45, 6235EJ Ulestraten</text:span>
          </text:p>
            <text:p text:style-name="common-al">
            <text:span text:style-name="nadrukvet">verbouwing woning  en aanbouw op verdieping </text:span>
          </text:p>
            <text:p text:style-name="common-al"/>
            <text:p text:style-name="common-al">
            <text:span text:style-name="nadrukvet">Datum ontvangst aanvraag:</text:span> 10 juli 2024</text:p>
            <text:p text:style-name="common-al"/>
            <text:p text:style-name="common-al">Het college van burgemeester en wethouders van Meerssen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Klant Contact Centrum van de gemeente Meerssen. Dit kan via het algemene telefoonnummer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35683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683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420</meta:user-defined>
    <dc:language>nl</dc:language>
    <meta:user-defined meta:name="OVERHEIDop.locatietype/OVERHEIDop.gebiedsmarkering">Vlak</meta:user-defined>
    <meta:user-defined meta:name="DC.title">Verlenging beslistermijn omgevingsvergunning, verbouwing woning  en aanbouw op verdieping , Don Boscostraat 45, 6235EJ Ulestraten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6839</meta:user-defined>
    <meta:user-defined meta:name="OVERHEIDop.GmbID/DC.identifier">gmb-2024-356839</meta:user-defined>
    <meta:user-defined meta:name="OVERHEIDop.versieInformatie"/>
  </office:meta>
</office:document-meta>
</file>