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ydnpark 28, 5151 LK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ugustus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t Haydnpark 28 in Drunen. De vergunning is verzonden op 9 augustus 2024 en bij de gemeente bekend onder nummer 16502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3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50249 </meta:user-defined>
    <dc:language>nl</dc:language>
    <meta:user-defined meta:name="OVERHEIDop.locatietype/OVERHEIDop.gebiedsmarkering">Adres</meta:user-defined>
    <meta:user-defined meta:name="DC.title">Gemeente Heusden - Omgevingsvergunning verleend - Haydnpark 28, 5151 LK, Drunen, aanleggen in- en uitri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38</meta:user-defined>
    <meta:user-defined meta:name="OVERHEIDop.GmbID/DC.identifier">gmb-2024-356838</meta:user-defined>
    <meta:user-defined meta:name="OVERHEIDop.versieInformatie"/>
  </office:meta>
</office:document-meta>
</file>