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(plein) - Evenementen/activiteiten Best Trick Skatebo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oktober 2024</text:p>
            <text:p text:style-name="common-al">Locatie: Kerkstraat (plein) </text:p>
            <text:p text:style-name="common-al">Activiteit: Best Trick Skateboarding, plaatsen kramen, skate obstakel, graffiti wand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83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straat (plein) - Evenementen/activiteiten Best Trick Skateboard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36</meta:user-defined>
    <meta:user-defined meta:name="OVERHEIDop.GmbID/DC.identifier">gmb-2024-356836</meta:user-defined>
    <meta:user-defined meta:name="OVERHEIDop.versieInformatie"/>
  </office:meta>
</office:document-meta>
</file>