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59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Prinses Beatrixstraat 25, Zegveld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 12 september tot en met 12 november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3-08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4-08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56835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835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835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4-007599</meta:user-defined>
    <meta:user-defined meta:name="DCTERMS.abstract">het plaatsen van een container van 12 september tot en met 12 november 2024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835</meta:user-defined>
    <meta:user-defined meta:name="OVERHEIDop.GmbID/DC.identifier">gmb-2024-356835</meta:user-defined>
    <meta:user-defined meta:name="OVERHEIDop.versieInformatie"/>
  </office:meta>
</office:document-meta>
</file>