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(tuin van de Sint Jan) - Evenementen/activiteiten De Bossche Beeldenst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t/m 27 oktober 2024</text:p>
            <text:p text:style-name="common-al">Locatie: Hinthamerstraat (tuin van de Sint Jan) </text:p>
            <text:p text:style-name="common-al">Activiteit: De Bossche Beeldenstorm, plaatsen containers voor de projectoren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83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inthamerstraat (tuin van de Sint Jan) - Evenementen/activiteiten De Bossche Beeldenstor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34</meta:user-defined>
    <meta:user-defined meta:name="OVERHEIDop.GmbID/DC.identifier">gmb-2024-356834</meta:user-defined>
    <meta:user-defined meta:name="OVERHEIDop.versieInformatie"/>
  </office:meta>
</office:document-meta>
</file>