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iaduct ten oosten van knooppunt Hooi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4 een besluit genomen op de aanvraag met zaaknummer Z2024-00000193 voor het bouwen van een viaduct (omgevingsplanactiviteit) ten oosten van knooppunt Hooipolder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6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683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3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3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93</meta:user-defined>
    <meta:user-defined meta:name="DCTERMS.abstract">Betreft: beschikking op aanvraag op locatie Viaduct ten oosten van knooppunt Hooipolder</meta:user-defined>
    <dc:language>nl</dc:language>
    <meta:user-defined meta:name="OVERHEIDop.locatietype/OVERHEIDop.gebiedsmarkering">Vlak</meta:user-defined>
    <meta:user-defined meta:name="DC.title">Kennisgeving besluit op beschikking op aanvraag, Viaduct ten oosten van knooppunt Hooipolde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832</meta:user-defined>
    <meta:user-defined meta:name="OVERHEIDop.GmbID/DC.identifier">gmb-2024-356832</meta:user-defined>
    <meta:user-defined meta:name="OVERHEIDop.versieInformatie"/>
  </office:meta>
</office:document-meta>
</file>