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 de Peggekade ter hoogte van Vlietkade 2 te Zoetermeer op 14 augustus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aanvraag omgevingsvergunning ontvangen voor het kappen van één boom aan de Peggekade ter hoogte van Vlietkade 2 te Zoetermeer. De aanvraag is geregistreerd onder zaaknummer 2024-1251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82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168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aan de Peggekade ter hoogte van Vlietkade 2 te Zoetermeer op 14 augustus 2024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25</meta:user-defined>
    <meta:user-defined meta:name="OVERHEIDop.GmbID/DC.identifier">gmb-2024-356825</meta:user-defined>
    <meta:user-defined meta:name="OVERHEIDop.versieInformatie"/>
  </office:meta>
</office:document-meta>
</file>