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Dokter Brugmanstraat 5 a te Uitgeest, DSO nummer 2024081300853, zaaknummer ODIJ-Z-24-147038</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d deze aanvraag namens het algemeen bestuur van Omgevingsdienst IJmond. De melding is gedaan voor de activiteit toepassen van grond of baggerspecie op of in de landbodem op de locatie Dokter Brugmanstraat 5 a te Uitgeest.</text:p>
            <text:p text:style-name="common-al"/>
            <text:p text:style-name="common-al">
            <text:span text:style-name="nadrukvet">Waarom publiceert Omgevingsdienst IJmond dit bericht?</text:span>
          </text:p>
            <text:p text:style-name="common-al"> Dit bericht heeft uitsluitend een informatief karakter. Voor de activiteit toepassen van grond of baggerspecie op of in de landbodem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uitgeest.nl/contact-en-openingstijden" xlink:type="simple">www.uitgeest.nl</text:a>'. Voor informatie over het bekijken van het besluit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uitgeest.nl/contact-en-openingstijden" xlink:type="simple">www.uitgeest.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356823</text:span><text:line-break/><text:date style:data-style-name="dag" text:fixed="true" text:date-value="2024-08-16"/><text:line-break/><text:date style:data-style-name="jaar" text:fixed="true" text:date-value="2024-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823</text:span><text:date style:data-style-name="nicedate" text:fixed="true" text:date-value="2024-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823</text:span><text:date style:data-style-name="nicedate" text:fixed="true" text:date-value="2024-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Uitgeest</meta:user-defined>
    <meta:user-defined meta:name="OVERHEIDop.Rubriek/DC.type">omgevingsvergunning</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op de locatie Dokter Brugmanstraat 5 a te Uitgeest, DSO nummer 2024081300853, zaaknummer ODIJ-Z-24-147038</meta:user-defined>
    <meta:user-defined meta:name="DCTERMS.W3CDTF/DCTERMS.available">2024-08-16</meta:user-defined>
    <meta:user-defined meta:name="DCTERMS.W3CDTF/OVERHEIDop.jaargang">2024</meta:user-defined>
    <meta:user-defined meta:name="OVERHEIDop.publicationIssue">356823</meta:user-defined>
    <meta:user-defined meta:name="OVERHEIDop.GmbID/DC.identifier">gmb-2024-356823</meta:user-defined>
    <meta:user-defined meta:name="OVERHEIDop.versieInformatie"/>
  </office:meta>
</office:document-meta>
</file>