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annenburgerweg 11, 1244R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augustus 2024 een omgevingsvergunning verleend voor het plaatsen van 10 zonnepanelen (RM) op locatie Cannenburgerweg 11, 1244RE Ankeveen met zaaknummer Z2024-00000591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59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681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1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1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1</meta:user-defined>
    <meta:user-defined meta:name="DCTERMS.abstract">Betreft: Beschikking op aanvraag op locatie Cannenburgerweg 11, 1244RE Ankeveen. Startdatum:30 mei 2024 datum besluit: 14 augustus 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Cannenburgerweg 11, 1244RE Ankeve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18</meta:user-defined>
    <meta:user-defined meta:name="OVERHEIDop.GmbID/DC.identifier">gmb-2024-356818</meta:user-defined>
    <meta:user-defined meta:name="OVERHEIDop.versieInformatie"/>
  </office:meta>
</office:document-meta>
</file>