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etenlaan 129 5505NM Veldhov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het verzoek gekregen van de aanvrager om de aanvraag omgevingsvergunning met zaaknummer <text:span text:style-name="nadrukvet">VHZ2024-01286</text:span> buiten behandeling te laten.  </text:p>
            <text:p text:style-name="common-al">De zaak betreft locatie Planetenlaan 129 5505NM Veldhoven en heeft de omschrijving uitbreiden van de woning.</text:p>
            <text:p text:style-name="last-al">De zaak zal niet verder in behandeling word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681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1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1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286</meta:user-defined>
    <meta:user-defined meta:name="DCTERMS.abstract">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Planetenlaan 129 5505NM Veldhoven buiten behandeling stell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817</meta:user-defined>
    <meta:user-defined meta:name="OVERHEIDop.GmbID/DC.identifier">gmb-2024-356817</meta:user-defined>
    <meta:user-defined meta:name="OVERHEIDop.versieInformatie"/>
  </office:meta>
</office:document-meta>
</file>