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9 bomen, Topaas te Zoetermeer op 0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4 is een aanvraag Omgevingsvergunning ontvangen voor het kappen van 19 bomen op de locatie Topaas te Zoetermeer. De aanvraag is geregistreerd onder zaaknummer 2024-1240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1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4008</meta:user-defined>
    <meta:user-defined meta:name="DCTERMS.abstract">het kappen van 1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9 bomen, Topaas te Zoetermeer op 09-08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16</meta:user-defined>
    <meta:user-defined meta:name="OVERHEIDop.GmbID/DC.identifier">gmb-2024-356816</meta:user-defined>
    <meta:user-defined meta:name="OVERHEIDop.versieInformatie"/>
  </office:meta>
</office:document-meta>
</file>