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Graaf Albrechtstraat en Norbertijnerstraat kadastraal K2923 Elshout, plaatsen nieuw gemaal en aanleggen nieuwe riool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augustus 2024 een aanvraag voor een omgevingsvergunning ontvangen voor de omgevingsplanactiviteiten:</text:p>
            <text:p text:style-name="common-al"/>
            <text:p text:style-name="common-al">Bouwen</text:p>
            <text:p text:style-name="common-al">Werk of werkzaamheden uitvoeren</text:p>
            <text:p text:style-name="common-al"/>
            <text:p text:style-name="common-al">Voor het plaatsen van een nieuw gemaal en het aanleggen van een nieuwe rioolpersleiding aan/hoek Graaf Albrechtstraat en Norbertijnerstraat Kadastraal K2923 in Elshout. De aanvraag is bij de gemeente bekend onder nummer 16955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681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553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Graaf Albrechtstraat en Norbertijnerstraat kadastraal K2923 Elshout, plaatsen nieuw gemaal en aanleggen nieuwe rioolpersleiding</meta:user-defined>
    <meta:user-defined meta:name="DCTERMS.W3CDTF/DCTERMS.available">2024-08-21</meta:user-defined>
    <meta:user-defined meta:name="DCTERMS.W3CDTF/OVERHEIDop.jaargang">2024</meta:user-defined>
    <meta:user-defined meta:name="OVERHEIDop.externeBijlage">situatie|exb-2024-32276</meta:user-defined>
    <meta:user-defined meta:name="OVERHEIDop.publicationIssue">356815</meta:user-defined>
    <meta:user-defined meta:name="OVERHEIDop.GmbID/DC.identifier">gmb-2024-356815</meta:user-defined>
    <meta:user-defined meta:name="OVERHEIDop.versieInformatie"/>
  </office:meta>
</office:document-meta>
</file>