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oorderweg 112   Wijdewormer, DSO nummer 2024080800419, zaaknummer ODIJ-Z-24-1468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Wormerland. De melding is gedaan voor de activiteit toepassen van grond of baggerspecie op of in de landbodem op de locatie Noorderweg 112   Wijdeworm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ormerland.nl/contact-openingstijden" xlink:type="simple">www.worm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ormerland.nl/contact-openingstijden" xlink:type="simple">www.worm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5681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1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1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oorderweg 112   Wijdewormer, DSO nummer 2024080800419, zaaknummer ODIJ-Z-24-146895</meta:user-defined>
    <meta:user-defined meta:name="DCTERMS.W3CDTF/DCTERMS.available">2024-08-16</meta:user-defined>
    <meta:user-defined meta:name="DCTERMS.W3CDTF/OVERHEIDop.jaargang">2024</meta:user-defined>
    <meta:user-defined meta:name="OVERHEIDop.publicationIssue">356811</meta:user-defined>
    <meta:user-defined meta:name="OVERHEIDop.GmbID/DC.identifier">gmb-2024-356811</meta:user-defined>
    <meta:user-defined meta:name="OVERHEIDop.versieInformatie"/>
  </office:meta>
</office:document-meta>
</file>