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Kiesstraat 59A 2013BE Haarlem, 0392-2024-0085118, het vernieuwen van diverse kozijnen, verzonden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80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5118</meta:user-defined>
    <meta:user-defined meta:name="DCTERMS.abstract">het vernieuwen van divers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 Kiesstraat 59A 2013BE Haarlem, 0392-2024-0085118, het vernieuwen van diverse kozijnen, verzonden 14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02</meta:user-defined>
    <meta:user-defined meta:name="OVERHEIDop.GmbID/DC.identifier">gmb-2024-356802</meta:user-defined>
    <meta:user-defined meta:name="OVERHEIDop.versieInformatie"/>
  </office:meta>
</office:document-meta>
</file>