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2A, 5151JE, Drunen, wijzigen bestemming naar 'wonen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ugustus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bestemming naar 'wonen'  van het pand aan de Grotestraat 12A in Drunen. De aanvraag is bij de gemeente bekend onder nummer 16892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89289 </meta:user-defined>
    <dc:language>nl</dc:language>
    <meta:user-defined meta:name="OVERHEIDop.locatietype/OVERHEIDop.gebiedsmarkering">Adres</meta:user-defined>
    <meta:user-defined meta:name="DC.title">Gemeente Heusden - Omgevingsvergunning aangevraagd - Grotestraat 12A, 5151JE, Drunen, wijzigen bestemming naar 'wonen'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00</meta:user-defined>
    <meta:user-defined meta:name="OVERHEIDop.GmbID/DC.identifier">gmb-2024-356800</meta:user-defined>
    <meta:user-defined meta:name="OVERHEIDop.versieInformatie"/>
  </office:meta>
</office:document-meta>
</file>