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de braderie Ambachtelijk Almelo op 28 april, 26 mei, 30 juni, 28 juli, 25 augustus en 29 septem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2 februar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680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47564</meta:user-defined>
    <meta:user-defined meta:name="DCTERMS.abstract">Aanvraag evenement Ambachtelijk Almelo 28 april, 26 mei, 30 juni, 28 juli, 25 augustus en 29 september 2024</meta:user-defined>
    <dc:language>nl</dc:language>
    <meta:user-defined meta:name="OVERHEIDop.locatietype/OVERHEIDop.gebiedsmarkering">Punt</meta:user-defined>
    <meta:user-defined meta:name="DC.title">Ingediende aanvraag om evenementenvergunning voor de braderie Ambachtelijk Almelo op 28 april, 26 mei, 30 juni, 28 juli, 25 augustus en 29 september 2024.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680</meta:user-defined>
    <meta:user-defined meta:name="OVERHEIDop.GmbID/DC.identifier">gmb-2024-35680</meta:user-defined>
    <meta:user-defined meta:name="OVERHEIDop.versieInformatie"/>
  </office:meta>
</office:document-meta>
</file>