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Overbetuwe heeft een besluit genomen voor het aanvragen van een exploitatievergunning horecabedrijf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4-00001422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79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1422</meta:user-defined>
    <meta:user-defined meta:name="DCTERMS.abstract">Betreft: het aanvragen van een exploitatievergunning horecabedrijf op locatie Flessestraat 54, 6666CR Heteren, vergunning verleend op 14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Flessestraat 54, 6666CR Heter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97</meta:user-defined>
    <meta:user-defined meta:name="OVERHEIDop.GmbID/DC.identifier">gmb-2024-356797</meta:user-defined>
    <meta:user-defined meta:name="OVERHEIDop.versieInformatie"/>
  </office:meta>
</office:document-meta>
</file>