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ssau Dwarsstraat 2, 5251KJ, Vlijmen, plaatsen mantel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augustus 2024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plaatsen van een mantelwoning aan de Nassau Dwarsstraat 2 in Vlijmen. De aanvraag is bij de gemeente bekend onder nummer 16892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679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9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9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89253 </meta:user-defined>
    <dc:language>nl</dc:language>
    <meta:user-defined meta:name="OVERHEIDop.locatietype/OVERHEIDop.gebiedsmarkering">Adres</meta:user-defined>
    <meta:user-defined meta:name="DC.title">Gemeente Heusden - Omgevingsvergunning aangevraagd - Nassau Dwarsstraat 2, 5251KJ, Vlijmen, plaatsen mantelwon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796</meta:user-defined>
    <meta:user-defined meta:name="OVERHEIDop.GmbID/DC.identifier">gmb-2024-356796</meta:user-defined>
    <meta:user-defined meta:name="OVERHEIDop.versieInformatie"/>
  </office:meta>
</office:document-meta>
</file>