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ddf875-b261-4e0b-96e4-df488e64c3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lbert van Metzhof hoek Cornelis van Alkemadestraat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rnelis van Alkemadestraat 71 (parkeervaknummers 116793485878 en 11680048587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58301886792451mm"><draw:image xlink:href="Pictures/Afbeelding1i90ddf875-b261-4e0b-96e4-df488e64c340.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7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M - Albert van Metzhof hoek Cornelis van Alkemadestraat aanleg elektrische oplaadplaats - Albert van Metzhof hoek Cornelis van Alkema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bert van Metzhof hoek Cornelis van Alkemadestraat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Albert van Metzhof hoek Cornelis van Alkemadestraat aanleg elektrische oplaadplaats</meta:user-defined>
    <meta:user-defined meta:name="DCTERMS.W3CDTF/DCTERMS.available">2024-08-16</meta:user-defined>
    <meta:user-defined meta:name="DCTERMS.W3CDTF/OVERHEIDop.jaargang">2024</meta:user-defined>
    <meta:user-defined meta:name="OVERHEIDop.publicationIssue">356794</meta:user-defined>
    <meta:user-defined meta:name="OVERHEIDop.GmbID/DC.identifier">gmb-2024-356794</meta:user-defined>
    <meta:user-defined meta:name="OVERHEIDop.versieInformatie"/>
  </office:meta>
</office:document-meta>
</file>