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APV-VERGUNNINGEN: melding Collecteweek Kerk in 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: Collecteweek Kerk in actie</text:p>
            <text:p text:style-name="common-al">Datum en tijdstippen  : 18 november – 25 november 2024</text:p>
            <text:p text:style-name="common-al">Locatie/adres  : Oostzaan</text:p>
            <text:p text:style-name="common-al">Verzenddatum  : 12 augustus 2024</text:p>
            <text:p text:style-name="common-al">Datum melding/ vergunning  : 25 juli 2024</text:p>
            <text:p text:style-name="common-al">Zaaknummer  : 1680437<text:span text:style-name="nadrukvet"/><text:span text:style-name="nadrukvet"/><text:span text:style-name="nadrukvet"/>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679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0437</meta:user-defined>
    <dc:language>nl</dc:language>
    <meta:user-defined meta:name="OVERHEIDop.locatietype/OVERHEIDop.gebiedsmarkering">Gemeente</meta:user-defined>
    <meta:user-defined meta:name="DC.title">AFGEGEVEN APV-VERGUNNINGEN: melding Collecteweek Kerk in acti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93</meta:user-defined>
    <meta:user-defined meta:name="OVERHEIDop.GmbID/DC.identifier">gmb-2024-356793</meta:user-defined>
    <meta:user-defined meta:name="OVERHEIDop.versieInformatie"/>
  </office:meta>
</office:document-meta>
</file>