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44, 5151BZ, Drunen, vergroten woning -realiseren erke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-realiseren erker- aan de Wilhelminastraat 44 in Drunen. De aanvraag is bij de gemeente bekend onder nummer 16889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79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8990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44, 5151BZ, Drunen, vergroten woning -realiseren erker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790</meta:user-defined>
    <meta:user-defined meta:name="OVERHEIDop.GmbID/DC.identifier">gmb-2024-356790</meta:user-defined>
    <meta:user-defined meta:name="OVERHEIDop.versieInformatie"/>
  </office:meta>
</office:document-meta>
</file>