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luit omgevingsvergunning met buitenplanse omgevingsplanactiviteit (BOPA) Karstraat 7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zij een omgevingsvergunning hebben verleend naar aanleiding van de volgende aanvraa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ondertekening en verzending </text:p>
                  </table:table-cell>
                  <table:table-cell table:style-name="entry" table:number-rows-spanned="1" table:number-columns-spanned="1">
                    <text:p text:style-name="table_al">Zaakid</text:p>
                  </table:table-cell>
                </table:table-row>
                <table:table-row table:style-name="row">
                  <table:table-cell table:style-name="entry" table:number-rows-spanned="1" table:number-columns-spanned="1">
                    <text:p text:style-name="table_al">Karstraat 70 Huissen </text:p>
                  </table:table-cell>
                  <table:table-cell table:style-name="entry" table:number-rows-spanned="1" table:number-columns-spanned="1">
                    <text:p text:style-name="table_al">omzetten van een bestaande bedrijfswoning naar burgerwoning en het toevoegen van twee woonkavels (met kleinschalige fruitautomaat) </text:p>
                  </table:table-cell>
                  <table:table-cell table:style-name="entry" table:number-rows-spanned="1" table:number-columns-spanned="1">
                    <text:p text:style-name="table_al">16 juli 2024</text:p>
                  </table:table-cell>
                  <table:table-cell table:style-name="entry" table:number-rows-spanned="1" table:number-columns-spanned="1">
                    <text:p text:style-name="table_al">ODRA22AB0190</text:p>
                  </table:table-cell>
                </table:table-row>
              </table:table>
              <text:p text:style-name="table_bottom"/>
            </text:section>
            <text:p text:style-name="common-al">De activiteit past niet binnen het nu geldende tijdelijke deel van het Omgevingsplan. Daarom is een zogenaamde BOPA-vergunning verleend voor deze activiteit. De gemeente zal deze BOPA (Buitenplanse Omgevingsplan Activiteit) op een later tijdstip nog moeten verwerken in het Omgevingsplan. </text:p>
            <text:p text:style-name="common-al">
            <text:span text:style-name="nadrukvet">Wat ligt ter inzage?</text:span>
          </text:p>
            <text:p text:style-name="common-al">Het besluit ligt samen met de bijbehorende stukken ter inzage. De stukken kunt u inzien bij het Klantcontactcentrum (tijdens de openingstijden) in het gemeentekantoor van Lingewaard aan de Kinkelenburglaan 6 in Bemmel.</text:p>
            <text:p text:style-name="common-al">
            <text:span text:style-name="nadrukvet">Bezwaar</text:span>
          </text:p>
            <text:p text:style-name="common-al">Wanneer u het niet eens bent met dit besluit kunt u bezwaar maken, binnen 6 weken na verzending van het besluit. U kunt op twee manieren bezwaar maken, per webformulier en per brief. U kunt online bezwaar maken via een webformulier op www.lingewaard.nl/bezwaar-maken. Voor het indienen van een digitaal bezwaarschrift is wel een elektronische handtekening nodig (DigiD). Op deze website kunt u lezen hoe u online bezwaar kunt maken. U kunt ook nog steeds per brief een bezwaar indienen. Deze brief kunt u sturen naar: Het college van B&amp;W, Postbus 15 6680 AA BEMMEL Aan het indienen van een bezwaarschrift zijn geen kosten verbonden. 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21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678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8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8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6/xml/MC-DRP-OmgevingsvergunningAfhandelingplan-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705.60-VG01</meta:user-defined>
    <meta:user-defined meta:name="OVERHEIDop.referentienummer">ODRA24AB0190</meta:user-defined>
    <dc:language>nl</dc:language>
    <meta:user-defined meta:name="DC.title">Besluit omgevingsvergunning met buitenplanse omgevingsplanactiviteit (BOPA) Karstraat 70 Huissen</meta:user-defined>
    <meta:user-defined meta:name="OVERHEIDop.locatietype/OVERHEIDop.gebiedsmarkering">GeometrieRef</meta:user-defined>
    <meta:user-defined meta:name="DCTERMS.W3CDTF/DCTERMS.available">2024-08-22</meta:user-defined>
    <meta:user-defined meta:name="DCTERMS.W3CDTF/OVERHEIDop.jaargang">2024</meta:user-defined>
    <meta:user-defined meta:name="OVERHEIDop.externeBijlage">Vergunning BOPA|exb-2024-32274</meta:user-defined>
    <meta:user-defined meta:name="OVERHEIDop.externeBijlage">GML Karstraat 70|exb-2024-32275</meta:user-defined>
    <meta:user-defined meta:name="OVERHEIDop.publicationIssue">356785</meta:user-defined>
    <meta:user-defined meta:name="OVERHEIDop.GmbID/DC.identifier">gmb-2024-356785</meta:user-defined>
    <meta:user-defined meta:name="OVERHEIDop.versieInformatie"/>
  </office:meta>
</office:document-meta>
</file>