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omenTUm 2024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154</text:p>
            <text:p text:style-name="common-al">Omschrijving: MomenTUm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Soort aanvraag: B-evenement, Ontheffing art. 35 Alcoholwet</text:p>
            <text:p text:style-name="common-al">Besluit: Vergunning + onth. Art. 35 MomenTUm 2024</text:p>
            <text:p text:style-name="common-al">Besluitdatum: 14-08-2024</text:p>
            <text:p text:style-name="common-al">Heeft u direct belang bij deze beslissing? Dan kunt u binnen zes weken, na 14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8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154</meta:user-defined>
    <meta:user-defined meta:name="DCTERMS.abstract">MomenTUm 2024</meta:user-defined>
    <dc:language>nl</dc:language>
    <meta:user-defined meta:name="OVERHEIDop.locatietype/OVERHEIDop.gebiedsmarkering">Punt</meta:user-defined>
    <meta:user-defined meta:name="DC.title">Besluit op aanvraag: MomenTUm 2024, Groene Loper 5 5612AE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83</meta:user-defined>
    <meta:user-defined meta:name="OVERHEIDop.GmbID/DC.identifier">gmb-2024-356783</meta:user-defined>
    <meta:user-defined meta:name="OVERHEIDop.versieInformatie"/>
  </office:meta>
</office:document-meta>
</file>