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unstbord op het plantsoen nabij kruising Eerste Molenweg en Tweede Molenweg (tegenover Eerste Molenweg 31a) te Blaricum (zaaknummer OMG 2024-0297)</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3 augustus 2024 een omgevingsvergunning verleend. De gemeente geeft hiermee toestemming voor het plaatsen van een kunstbord op het plantsoen nabij kruising Eerste Molenweg en Tweede Molenweg (tegenover Eerste Molenweg 31a)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56782</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82</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82</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kunstbord op het plantsoen nabij kruising Eerste Molenweg en Tweede Molenweg (tegenover Eerste Molenweg 31a) te Blaricum (zaaknummer OMG 2024-0297)</meta:user-defined>
    <meta:user-defined meta:name="DCTERMS.W3CDTF/DCTERMS.available">2024-08-16</meta:user-defined>
    <meta:user-defined meta:name="DCTERMS.W3CDTF/OVERHEIDop.jaargang">2024</meta:user-defined>
    <meta:user-defined meta:name="OVERHEIDop.publicationIssue">356782</meta:user-defined>
    <meta:user-defined meta:name="OVERHEIDop.GmbID/DC.identifier">gmb-2024-356782</meta:user-defined>
    <meta:user-defined meta:name="OVERHEIDop.versieInformatie"/>
  </office:meta>
</office:document-meta>
</file>