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3da8c5-ea1f-4cd8-88fe-ea9d7c29ab4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ovenover 2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venover 22 (parkeervaknummers 124114489926 en 12411348992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100.36415094339621mm"><draw:image xlink:href="Pictures/Afbeelding1i403da8c5-ea1f-4cd8-88fe-ea9d7c29ab4a.png" xlink:type="simple"/></draw:frame></text:p>
            </text:section></draw:text-box></draw:frame>
          </text:p>
            <text:p text:style-name="common-al">Amsterdam, 14 augustus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77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venover 22 aanleg elektrische oplaadplaats - Bovenov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venover 2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Bovenover 22 aanleg elektrische oplaadplaats</meta:user-defined>
    <meta:user-defined meta:name="DCTERMS.W3CDTF/DCTERMS.available">2024-08-16</meta:user-defined>
    <meta:user-defined meta:name="DCTERMS.W3CDTF/OVERHEIDop.jaargang">2024</meta:user-defined>
    <meta:user-defined meta:name="OVERHEIDop.publicationIssue">356778</meta:user-defined>
    <meta:user-defined meta:name="OVERHEIDop.GmbID/DC.identifier">gmb-2024-356778</meta:user-defined>
    <meta:user-defined meta:name="OVERHEIDop.versieInformatie"/>
  </office:meta>
</office:document-meta>
</file>