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rgemeester Klinkhamerweg 84b, 2761BJ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ugustus 2024 een aanvraag om een omgevingsvergunning ontvangen. Het gaat over het weghalen en terugplaatsen op andere plek van de brandscheiding op de locatie Burgemeester Klinkhamerweg 84b, 2761BJ Zevenhuizen. De aanvraag is geregistreerd onder kenmerk 2024-0001694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67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94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urgemeester Klinkhamerweg 84b, 2761BJ Zevenhuizen</meta:user-defined>
    <meta:user-defined meta:name="DCTERMS.W3CDTF/DCTERMS.available">2024-08-16</meta:user-defined>
    <meta:user-defined meta:name="DCTERMS.W3CDTF/OVERHEIDop.jaargang">2024</meta:user-defined>
    <meta:user-defined meta:name="OVERHEIDop.publicationIssue">356777</meta:user-defined>
    <meta:user-defined meta:name="OVERHEIDop.GmbID/DC.identifier">gmb-2024-356777</meta:user-defined>
    <meta:user-defined meta:name="OVERHEIDop.versieInformatie"/>
  </office:meta>
</office:document-meta>
</file>