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nsweg 12d 5758RH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een besluit genomen op de aanvraag omgevingsvergunning voor het bouwen van een bedrijfspand op de locatie Schansweg 12d 5758RH te Neerkant. De zaak is geregistreerd onder nummer HZ-2024-0034. De vergunning is verleend 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Het bouwen van een bouwwerk; </text:p>
              </text:list-item>
              <text:list-item text:style-override="id1-3-2-1-1-2-2">
                <text:number>-</text:number>
                <text:p text:style-name="al"/>
                <text:p text:style-name="al">Handelen in strijd met regels op het gebied van de ruimtelijke ordening; </text:p>
              </text:list-item>
              <text:list-item text:style-override="id1-3-2-1-1-2-3">
                <text:number>-</text:number>
                <text:p text:style-name="al"/>
                <text:p text:style-name="al">Uitvoeren van een werk, geen bouwwerk zijnde, of van werkzaamheden. 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677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34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Kennisgeving besluit op aanvraag omgevingsvergunning Schansweg 12d 5758RH te Neerkant.</meta:user-defined>
    <meta:user-defined meta:name="OVERHEIDop.datumEindeReactietermijn">2024-09-26</meta:user-defined>
    <meta:user-defined meta:name="OVERHEIDop.terinzageleggingBG">https://mijnpublicaties.nl/Publicatie/761253ba-6f68-4a55-026c-08dcbb597495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74</meta:user-defined>
    <meta:user-defined meta:name="OVERHEIDop.GmbID/DC.identifier">gmb-2024-356774</meta:user-defined>
    <meta:user-defined meta:name="OVERHEIDop.versieInformatie"/>
  </office:meta>
</office:document-meta>
</file>